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ring hiervoor in de gemeente Haarlemmermeer in de provinciale weg N196 vanaf 1.858 t/m 1.858, verzonden 19 maart 2026, zaaknummer 2483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ring hiervoor in de gemeente Haarlemmermeer in de provinciale weg N196 vanaf 1.858 t/m 1.858.</text:p>
            <text:p text:style-name="common-al">De vergunning is geregistreerd onder kenmerk: 248348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0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ring hiervoor in de gemeente Haarlemmermeer in de provinciale weg N196 vanaf 1.858 t/m 1.858, verzonden 19 maart 2026, zaaknummer 2483486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58</meta:user-defined>
    <meta:user-defined meta:name="OVERHEIDop.PrbID/DC.identifier">prb-2026-5058</meta:user-defined>
    <meta:user-defined meta:name="OVERHEIDop.versieInformatie"/>
  </office:meta>
</office:document-meta>
</file>