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laswerkzaamheden in een bestaande handhole in de gemeente Haarlemmermeer in de provinciale weg N232 vanaf 42.298 t/m 42.298, verzonden 23 maart 2026, zaaknummer 2481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laswerkzaamheden in een bestaande handhole in de gemeente Haarlemmermeer in de provinciale weg N232 vanaf 42.298 t/m 42.298.</text:p>
            <text:p text:style-name="common-al">De vergunning is geregistreerd onder kenmerk: 248184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4 me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05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5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5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laswerkzaamheden in een bestaande handhole in de gemeente Haarlemmermeer in de provinciale weg N232 vanaf 42.298 t/m 42.298, verzonden 23 maart 2026, zaaknummer 2481841</meta:user-defined>
    <meta:user-defined meta:name="DCTERMS.W3CDTF/DCTERMS.available">2026-03-26</meta:user-defined>
    <meta:user-defined meta:name="DCTERMS.W3CDTF/OVERHEIDop.jaargang">2026</meta:user-defined>
    <meta:user-defined meta:name="OVERHEIDop.publicationIssue">5057</meta:user-defined>
    <meta:user-defined meta:name="OVERHEIDop.PrbID/DC.identifier">prb-2026-5057</meta:user-defined>
    <meta:user-defined meta:name="OVERHEIDop.versieInformatie"/>
  </office:meta>
</office:document-meta>
</file>