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besluit Subsidieregeling deskundigenkosten agrarische bedrijven 2021-2025 </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 </text:p>
            <text:list text:style-name="id1-3-2-1-1-4">
              <text:list-item text:style-override="id1-3-2-1-1-4-1">
                <text:number>-</text:number>
                <text:p text:style-name="al">wij op 14 september 2021 de Subsidieregeling deskundigenkosten agrarische bedrijven 2021-2025 hebben vastgesteld, welke meest recent op 16 december 2024 is gewijzigd;</text:p>
              </text:list-item>
              <text:list-item text:style-override="id1-3-2-1-1-4-2">
                <text:number>-</text:number>
                <text:p text:style-name="al">het wenselijk is, om de Subsidieregeling deskundigenkosten agrarische bedrijven 2021-2025 te wijzigen; </text:p>
              </text:list-item>
            </text:list>
            <text:p text:style-name="al">Gelet op: </text:p>
            <text:list text:style-name="id1-3-2-1-1-6">
              <text:list-item text:style-override="id1-3-2-1-1-6-1">
                <text:number>-</text:number>
                <text:p text:style-name="al">titel 4.2 van de Algemene wet bestuursrecht; </text:p>
              </text:list-item>
              <text:list-item text:style-override="id1-3-2-1-1-6-2">
                <text:number>-</text:number>
                <text:p text:style-name="al">artikel 3, derde lid, van de Kaderverordening subsidies provincie Groningen 2017;</text:p>
              </text:list-item>
              <text:list-item text:style-override="id1-3-2-1-1-6-3">
                <text:number>-</text:number>
                <text:p text:style-name="al">de Procedureregeling subsidies provincie Groningen 2018. </text:p>
              </text:list-item>
            </text:list>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In de alfabetische volgorde worden de volgende begripsbepalingen ingevoegd:</text:p>
            <text:p text:style-name="al">
            <text:span text:style-name="nadrukcur">aardbevingsgebied</text:span>: het grondgebied van de gemeenten Groningen, Midden-Groningen, Het Hogeland, Eemsdelta, Oldambt en Westerkwartier voor zover het betreft het Nationaal Landschap Middag-Humsterland zoals aangewezen en geometrisch begrensd in de Omgevingsverordening provincie Groningen;</text:p>
            <text:p text:style-name="al"/>
            <text:p text:style-name="al">B.</text:p>
            <text:p text:style-name="al">Aan artikel 3 wordt na ‘agrarische ondernemingen’ ingevoegd ‘in het aardbevingsgebied’.</text:p>
            <text:p text:style-name="al"/>
            <text:p text:style-name="al">C.</text:p>
            <text:p text:style-name="al">In artikel 5, onderdeel 3, vervalt ‘of bedrijfsovername of -overdracht’.</text:p>
            <text:p text:style-name="al"/>
            <text:p text:style-name="al">D.</text:p>
            <text:p text:style-name="al">Artikel 6 wordt als volgt gewijzigd:</text:p>
            <text:list text:style-name="id1-3-2-2-1-14">
              <text:list-item text:style-override="id1-3-2-2-1-14-1">
                <text:number>1.</text:number>
                <text:p text:style-name="al">Aan de titel van artikel 6 wordt na ‘Aanvraag’ toegevoegd: en verplichtingen</text:p>
              </text:list-item>
              <text:list-item text:style-override="id1-3-2-2-1-14-2">
                <text:number>2.</text:number>
                <text:p text:style-name="al">In de aanhef van het tweede lid wordt na ‘de aanvraag’ ingevoegd ‘ten minste’.</text:p>
              </text:list-item>
              <text:list-item text:style-override="id1-3-2-2-1-14-3">
                <text:number>3.</text:number>
                <text:p text:style-name="al">In het tweede lid, onderdeel b, komt na de puntkomma te vervallen ‘en,’.</text:p>
              </text:list-item>
              <text:list-item text:style-override="id1-3-2-2-1-14-4">
                <text:number>4.</text:number>
                <text:p text:style-name="al">In het tweede lid, onderdeel c, wordt de punt vervangen door een puntkomma.</text:p>
              </text:list-item>
              <text:list-item text:style-override="id1-3-2-2-1-14-5">
                <text:number>5.</text:number>
                <text:p text:style-name="al">Aan het tweede lid wordt twee nieuwe onderdelen toegevoegd, luidende:</text:p>
                <text:list text:style-name="id1-3-2-2-1-14-5-3">
                  <text:list-item text:style-override="id1-3-2-2-1-14-5-3-1">
                    <text:number>d.</text:number>
                    <text:p text:style-name="al"> een door aanvrager ingevulde en ondertekende Verklaring niet in financiële moeilijkheden; en,</text:p>
                  </text:list-item>
                  <text:list-item text:style-override="id1-3-2-2-1-14-5-3-2">
                    <text:number>e.</text:number>
                    <text:p text:style-name="al"> voor zover de subsidie wordt aangevraagd voor de kosten van een al gegeven advies, een kopie van dat advies.</text:p>
                  </text:list-item>
                </text:list>
              </text:list-item>
              <text:list-item text:style-override="id1-3-2-2-1-14-6">
                <text:number>6.</text:number>
                <text:p text:style-name="al">In het vierde lid, onderdeel b, komt na de puntkomma te vervallen ‘en,’.</text:p>
              </text:list-item>
              <text:list-item text:style-override="id1-3-2-2-1-14-7">
                <text:number>7.</text:number>
                <text:p text:style-name="al">In het vierde lid, onderdeel c, wordt de punt vervangen door ‘; en,’. </text:p>
              </text:list-item>
              <text:list-item text:style-override="id1-3-2-2-1-14-8">
                <text:number>8.</text:number>
                <text:p text:style-name="al">Aan het vierde lid wordt een nieuw onderdeel toegevoegd, luidende: </text:p>
                <text:list text:style-name="id1-3-2-2-1-14-8-3">
                  <text:list-item text:style-override="id1-3-2-2-1-14-8-3-1">
                    <text:number>d.</text:number>
                    <text:p text:style-name="al"> voor zover van toepassing, een omschrijving van de investering of investeringen waarop de in artikel 5 bedoelde advisering betrekking heeft.</text:p>
                  </text:list-item>
                </text:list>
              </text:list-item>
              <text:list-item text:style-override="id1-3-2-2-1-14-9">
                <text:number>9.</text:number>
                <text:p text:style-name="al">Aan artikel 6 wordt een nieuw lid toegevoegd, luidende:</text:p>
                <text:list text:style-name="id1-3-2-2-1-14-9-3">
                  <text:list-item text:style-override="id1-3-2-2-1-14-9-3-1">
                    <text:number>7.</text:number>
                    <text:p text:style-name="al">Indien de subsidie is verstrekt voor de kosten van een nog te geven advies, verstrekt de subsidieontvanger Gedeputeerde Staten:</text:p>
                    <text:list text:style-name="id1-3-2-2-1-14-9-3-1-3">
                      <text:list-item text:style-override="id1-3-2-2-1-14-9-3-1-3-1">
                        <text:number>a.</text:number>
                        <text:p text:style-name="al">een kopie van het advies, binnen twee weken nadat het advies gegeven is; </text:p>
                      </text:list-item>
                      <text:list-item text:style-override="id1-3-2-2-1-14-9-3-1-3-2">
                        <text:number>b.</text:number>
                        <text:p text:style-name="al">een kopie van de factuur van de advieskosten; en,</text:p>
                      </text:list-item>
                      <text:list-item text:style-override="id1-3-2-2-1-14-9-3-1-3-3">
                        <text:number>c.</text:number>
                        <text:p text:style-name="al">een kopie van het bankafschrift waarop de betaling van de hiervoor bedoelde factuur gespecificeerd staat.</text:p>
                      </text:list-item>
                    </text:list>
                  </text:list-item>
                </text:list>
              </text:list-item>
            </text:list>
            <text:p text:style-name="al">E.</text:p>
            <text:p text:style-name="al">Artikel 7, derde lid, komt te luiden:</text:p>
            <text:list text:style-name="id1-3-2-2-1-17">
              <text:list-item text:style-override="id1-3-2-2-1-17-1">
                <text:number>3.</text:number>
                <text:p text:style-name="al">Niet subsidiabel zijn de kosten van advisering die op enigerlei wijze middellijk of onmiddellijk verbandhouden met het indienen van een aanvraag om subsidie of vaststelling van een subsidie op grond van de Regeling maatwerk investeringen Agroprogramma 2023 of met de behandeling van een bezwaar of beroep gemaakt of ingesteld tegen een besluit ter uitvoering van die regeling.</text:p>
              </text:list-item>
            </text:list>
            <text:p text:style-name="al">F.</text:p>
            <text:p text:style-name="al">Aan artikel 8, eerste lid, onderdeel e, wordt na ‘plaatsgevonden’ ingevoegd ‘of later dan zes maanden na binnenkomst van de aanvraag zullen zijn afgerond’.</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publicatie ervan in het Provinciaal Blad.</text:p>
          </text:section>
        </text:section>
        <text:section text:name="regeling-sluiting_id1-3-2-3" text:style-name="regeling-sluiting">
          <text:section text:name="ondertekening_id1-3-2-3-1">
            <text:p><text:span text:style-name="functie">Groningen, 17 maart 2026</text:span></text:p>
            <text:p><text:span text:style-name="functie"/></text:p>
          </text:section>
          <text:section text:name="ondertekening_id1-3-2-3-2">
            <text:p><text:span text:style-name="functie"/></text:p>
            <text:p><text:span text:style-name="functie">Gedeputeerde Staten van Groningen:</text:span></text:p>
            <text:p><text:span text:style-name="functie"/></text:p>
          </text:section>
          <text:section text:name="ondertekening_id1-3-2-3-3">
            <text:p><text:span text:style-name="functie"/></text:p>
            <text:p><text:span text:style-name="functie">René Paas, voorzitter</text:span></text:p>
            <text:p><text:span text:style-name="functie"/></text:p>
          </text:section>
          <text:section text:name="ondertekening_id1-3-2-3-4">
            <text:p><text:span text:style-name="functie"/></text:p>
            <text:p><text:span text:style-name="functie">Hans Schrikkema,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05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5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5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titel 4.2 van de Algemene wet bestuursrecht]|[1.0:c:BWBR0005537&amp;titeldeel=4.2&amp;g=2021-07-23</meta:user-defined>
    <meta:user-defined meta:name="DC.source">Procedureregeling subsidies provincie Groningen 2018]|[https://lokaleregelgeving.overheid.nl/CVDR610434/2</meta:user-defined>
    <meta:user-defined meta:name="DC.source">Subsidieregeling deskundigenkosten agrarische bedrijven 2021-2025]|[https://lokaleregelgeving.overheid.nl/CVDR662654/1</meta:user-defined>
    <meta:user-defined meta:name="DC.source">artikel 4:25 van de Algemene wet bestuursrecht]|[1.0:c:BWBR0005537&amp;artikel=4%3A25&amp;g=2024-09-01</meta:user-defined>
    <meta:user-defined meta:name="DC.source">artikel 3, derde lid, van de Kaderverordening subsidies provincie Groningen 2017]|[https://lokaleregelgeving.overheid.nl/CVDR602497/1#artikel_3</meta:user-defined>
    <meta:user-defined meta:name="OVERHEIDop.referentienummer">K33281</meta:user-defined>
    <meta:user-defined meta:name="DCTERMS.alternative">Subsidieregeling deskundigenkosten agrarische bedrijven 2021-2025</meta:user-defined>
    <dc:language>nl</dc:language>
    <meta:user-defined meta:name="OVERHEIDop.locatietype/OVERHEIDop.gebiedsmarkering">Provincie</meta:user-defined>
    <meta:user-defined meta:name="DC.title">Subsidieregeling deskundigenkosten agrarische bedrijven 2021-2025</meta:user-defined>
    <meta:user-defined meta:name="DCTERMS.W3CDTF/DCTERMS.available">2026-03-25</meta:user-defined>
    <meta:user-defined meta:name="DCTERMS.W3CDTF/OVERHEIDop.jaargang">2026</meta:user-defined>
    <meta:user-defined meta:name="OVERHEIDop.publicationIssue">5054</meta:user-defined>
    <meta:user-defined meta:name="OVERHEIDop.betreftRegeling">CVDR662654_4</meta:user-defined>
    <meta:user-defined meta:name="xs:date/OVERHEIDop.startdatum">2026-03-26</meta:user-defined>
    <meta:user-defined meta:name="OVERHEIDop.PrbID/DC.identifier">prb-2026-5054</meta:user-defined>
    <meta:user-defined meta:name="OVERHEIDop.versieInformatie"/>
  </office:meta>
</office:document-meta>
</file>