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flatgebouwen en woningen, Veldekelaan 61 t/m 95, 97 t/m 131 en 135 t/m 155, Beek, Kastanjelaan 32 en 34, Spau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Veldekelaan 61 t/m 95, 97 t/m 131 en 135 t/m 155, Beek, Kastanjelaan 32 en 34, Spaubeek</text:p>
            <text:p text:style-name="common-al">Aangevraagde activiteit(en): Flora- en fauna-activiteit</text:p>
            <text:p text:style-name="common-al">Betreft: renoveren van flatgebouwen en woningen</text:p>
            <text:p text:style-name="common-al">Aanvraagdatum: 5 januari 2026</text:p>
            <text:p text:style-name="common-al">Zaaknummer: Z2026-0000000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0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00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flora- en fauna-activiteit renoveren van flatgebouwen en woningen, Veldekelaan 61 t/m 95, 97 t/m 131 en 135 t/m 155, Beek, Kastanjelaan 32 en 34, Spaubeek</meta:user-defined>
    <meta:user-defined meta:name="DCTERMS.W3CDTF/DCTERMS.available">2026-01-13</meta:user-defined>
    <meta:user-defined meta:name="DCTERMS.W3CDTF/OVERHEIDop.jaargang">2026</meta:user-defined>
    <meta:user-defined meta:name="OVERHEIDop.publicationIssue">505</meta:user-defined>
    <meta:user-defined meta:name="OVERHEIDop.PrbID/DC.identifier">prb-2026-505</meta:user-defined>
    <meta:user-defined meta:name="OVERHEIDop.versieInformatie"/>
  </office:meta>
</office:document-meta>
</file>