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van de Gemeenschappelijke regeling Waddenfonds</text:p>
      <text:section text:name="regeling_id1-3-2" text:style-name="regeling">
        <text:section text:name="aanhef_id1-3-2-1" text:style-name="aanhef">
          <text:section text:name="preambule_id1-3-2-1-1" text:style-name="preambule">
            <text:p text:style-name="al">Gedeputeerde staten van Fryslân maken, met toepassing van artikel 41, eerste lid, onder l, van de Wet gemeenschappelijke regelingen, het volgende bekend: </text:p>
            <text:p text:style-name="al"/>
            <text:p text:style-name="al">Provinciale staten en gedeputeerde staten van Groningen, Fryslân en Noord-Holland, </text:p>
            <text:p text:style-name="al"/>
            <text:p text:style-name="al">gelet op: </text:p>
            <text:list text:style-name="id1-3-2-1-1-6">
              <text:list-item text:style-override="id1-3-2-1-1-6-1">
                <text:number>○</text:number>
                <text:p text:style-name="al">het voorstel van het algemeen bestuur van het openbaar lichaam Waddenfonds; </text:p>
              </text:list-item>
              <text:list-item text:style-override="id1-3-2-1-1-6-2">
                <text:number>○</text:number>
                <text:p text:style-name="al">de Wet gemeenschappelijke regelingen; </text:p>
              </text:list-item>
              <text:list-item text:style-override="id1-3-2-1-1-6-3">
                <text:number>○</text:number>
                <text:p text:style-name="al">voor zover het gedeputeerde staten betreft de verkregen toestemming van provinciale staten, </text:p>
              </text:list-item>
            </text:list>
            <text:p text:style-name="al">besluiten de gemeenschappelijke regeling Waddenfonds te wijzig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text:span>
          </text:p>
            <text:p text:style-name="al">Artikel 22, vierde lid, komt te luiden: </text:p>
            <text:p text:style-name="al"/>
            <text:list text:style-name="id1-3-2-2-1-5">
              <text:list-item text:style-override="id1-3-2-2-1-5-1">
                <text:number>4.</text:number>
                <text:p text:style-name="al">Bij het verstrekken van inlichtingen of het afleggen van verantwoording verschaft een lid van het algemeen bestuur over zaken waaromtrent krachtens artikel 23 van de wet geheimhouding is opgelegd slechts informatie, indien krachtens artikel 84 van de Provinciewet geheimhouding is opgelegd en de informatie krachtens artikel 85 van de Provinciewet aan provinciale staten is verstrekt. Laatstbedoelde geheimhouding kan eerst worden opgeheven, nadat door het algemeen bestuur tot opheffing van de geheimhouding is besloten. </text:p>
              </text:list-item>
            </text:list>
            <text:p text:style-name="al">
            <text:span text:style-name="nadrukvet">B. </text:span>
          </text:p>
            <text:p text:style-name="al">Artikel 35, eerste en zesde lid, komen te luiden: </text:p>
            <text:p text:style-name="al"/>
            <text:list text:style-name="id1-3-2-2-1-9">
              <text:list-item text:style-override="id1-3-2-2-1-9-1">
                <text:number>1.</text:number>
                <text:p text:style-name="al">De regeling wordt gesloten voor bepaalde tijd en eindigt, onverminderd het bepaalde in artikel 34d, van rechtswege op 1 januari 2030. </text:p>
              </text:list-item>
              <text:list-item text:style-override="id1-3-2-2-1-9-2">
                <text:number>6.</text:number>
                <text:p text:style-name="al">Overeenkomstig het bepaalde in artikel 11 van het Bestuursakkoord Decentralisatie Waddenfonds worden na 31 december 2029 niet door het Waddenfonds bestede middelen door elk van de provincies ingezet ten behoeve van de realisatie van de in de regeling opgenomen doelstellingen. </text:p>
              </text:list-item>
            </text:list>
            <text:p text:style-name="al">
            <text:span text:style-name="nadrukvet">C. </text:span>
          </text:p>
            <text:p text:style-name="al">Artikel 35a, derde en vierde lid, komen te luiden: </text:p>
            <text:p text:style-name="al"/>
            <text:list text:style-name="id1-3-2-2-1-13">
              <text:list-item text:style-override="id1-3-2-2-1-13-1">
                <text:number>3.</text:number>
                <text:p text:style-name="al">Het algemeen bestuur stelt, gehoord de commissie Kwaliteitstoetsing Waddenfonds, uiterlijk 31 december 2029 de evaluatieopdracht vast. </text:p>
              </text:list-item>
              <text:list-item text:style-override="id1-3-2-2-1-13-2">
                <text:number>4.</text:number>
                <text:p text:style-name="al">De eindevaluatie wordt uiterlijk 31 december 2031 aan provinciale staten gezonden. </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de eerste dag na bekendmaking. </text:p>
          </text:section>
        </text:section>
        <text:section text:name="regeling-sluiting_id1-3-2-3" text:style-name="regeling-sluiting">
          <text:section text:name="ondertekening_id1-3-2-3-1">
            <text:p><text:span text:style-name="functie">Provinciale staten van Groningen, 4 maart 2026 </text:span></text:p>
            <text:p><text:span text:style-name="functie">Gedeputeerde staten van Groningen, 25 november 2025 </text:span></text:p>
          </text:section>
          <text:section text:name="ondertekening_id1-3-2-3-2">
            <text:p><text:span text:style-name="functie"/></text:p>
            <text:p><text:span text:style-name="functie">Provinciale staten van Fryslân, 28 januari 2026 </text:span></text:p>
            <text:p><text:span text:style-name="functie">Gedeputeerde staten van Fryslân, 17 februari 2026 </text:span></text:p>
          </text:section>
          <text:section text:name="ondertekening_id1-3-2-3-3">
            <text:p><text:span text:style-name="functie"/></text:p>
            <text:p><text:span text:style-name="functie">Provinciale staten van Noord-Holland, 2 februari 2026 </text:span></text:p>
            <text:p><text:span text:style-name="functie">Gedeputeerde staten van Noord-Holland, 17 maart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04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46/xml/MC-DRP-InstellingGR-Web-CB.xml</meta:user-defined>
    <meta:user-defined meta:name="OVERHEID.Provincie/DC.creator">Fryslân</meta:user-defined>
    <meta:user-defined meta:name="OVERHEID.Informatietype/DC.type">officiële publicatie</meta:user-defined>
    <meta:user-defined meta:name="OVERHEIDop.Rubriek/DC.type">gemeenschappelijke regeling</meta:user-defined>
    <meta:user-defined meta:name="OVERHEID.Provincie/OVERHEID.authority">Fryslân</meta:user-defined>
    <meta:user-defined meta:name="OVERHEID.Provincie/DCTERMS.publisher">Fryslân</meta:user-defined>
    <meta:user-defined meta:name="OVERHEID.TaxonomieBeleidsagendaDecentraal/OVERHEID.category">Bestuur | Organisatie en beleid</meta:user-defined>
    <meta:user-defined meta:name="DC.source">Wet gemeenschappelijke regelingen]|[1.0:c:BWBR0003740&amp;g=2025-02-12</meta:user-defined>
    <meta:user-defined meta:name="DCTERMS.alternative">Gemeenschappelijke regeling Waddenfonds</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Gemeenschappelijke regeling Waddenfonds</meta:user-defined>
    <meta:user-defined meta:name="DCTERMS.W3CDTF/DCTERMS.available">2026-03-25</meta:user-defined>
    <meta:user-defined meta:name="DCTERMS.W3CDTF/OVERHEIDop.jaargang">2026</meta:user-defined>
    <meta:user-defined meta:name="OVERHEIDop.publicationIssue">5049</meta:user-defined>
    <meta:user-defined meta:name="OVERHEIDop.betreftRegeling">CVDR426292_3</meta:user-defined>
    <meta:user-defined meta:name="OVERHEIDop.PrbID/DC.identifier">prb-2026-5049</meta:user-defined>
    <meta:user-defined meta:name="xs:date/OVERHEIDop.startdatum">2026-03-26</meta:user-defined>
    <meta:user-defined meta:name="xs:date/OVERHEIDop.einddatum">2030-01-01</meta:user-defined>
    <meta:user-defined meta:name="OVERHEIDop.versieInformatie"/>
  </office:meta>
</office:document-meta>
</file>