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mira Rotterdam B.V. wil meer produceren aan de Botlekweg 175 Rotterdam-Bot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Gedeputeerde Staten van Provincie Zuid-Holland en het Ministerie van Infrastructuur en Waterstaat verlenen een omgevingsvergunning aan Kemira Rotterdam B.V. (hierna Kemira). Het gaat om de locatie Botlek aan de Botlekweg 175 3197 KA te Rotterdam- Botlek. De vergunning is opgesteld volgens de Wet algemene bepalingen omgevingsrecht (Wabo). </text:p>
            <text:p text:style-name="common-al"/>
            <text:p text:style-name="common-al">In onderstaande tekst leest u wat er in de omgevingsvergunning staat, waar u deze kunt bekijken, en hoe u een vraag kunt stellen of in beroep kunt gaan.</text:p>
            <text:p text:style-name="common-al">
            <text:span text:style-name="nadrukvet"/>
          </text:p>
            <text:p text:style-name="common-al">
            <text:span text:style-name="nadrukvet">Wat doet Kemira?</text:span>
          </text:p>
            <text:p text:style-name="common-al">Kemira maakt chemicaliën die worden gebruikt om water schoon te maken en schuim in afvalwater te verminderen. Deze stoffen zijn belangrijk voor drinkwaterbedrijven en rioolwaterzuiveringsinstallaties.</text:p>
            <text:p text:style-name="common-al"/>
            <text:p text:style-name="common-al">
            <text:span text:style-name="nadrukvet">Om wat voor een vergunning gaat het?</text:span>
          </text:p>
            <text:p text:style-name="common-al">Kemira wil van sommige producten grotere hoeveelheden maken. Hiervoor zijn nieuwe opslagtanks nodig. Ook wordt het productieproces verbeterd. Voor deze veranderingen is een nieuwe vergunning nodig. De nieuwe vergunning vervangt alle oude milieuvergunningen. Dit heet een <text:span text:style-name="nadrukvet">revisievergunning</text:span>.</text:p>
            <text:p text:style-name="common-al">De nieuwe vergunning is ook <text:span text:style-name="nadrukvet">robuust</text:span>. Dat betekent dat voor toekomstige wijzigingen niet steeds een hele nieuwe vergunning gemaakt moet worden. Kemira moet dan wel laten zien dat de verandering voldoet aan de voorwaarden uit de wet.</text:p>
            <text:p text:style-name="common-al">
            <text:span text:style-name="nadrukvet"/>
          </text:p>
            <text:p text:style-name="common-al">
            <text:span text:style-name="nadrukvet">Waar kunt u de omgevingsvergunning bekijken?</text:span>
          </text:p>
            <text:p text:style-name="common-al">
            <text:span text:style-name="nadrukvet"/>
          </text:p>
            <text:p text:style-name="common-al">
            <text:span text:style-name="nadrukvet">Online</text:span>
          </text:p>
            <text:p text:style-name="common-al">- Alle documenten: <text:a xlink:href="https://loket.dcmr.nl/mozard/!suite92.scherm1007?mObj=8710163" xlink:type="simple">https://loket.dcmr.nl/mozard/!suite92.scherm1007?mObj=8710163</text:a></text:p>
            <text:p text:style-name="common-al">- Direct naar de omgevingsvergunning: <text:a xlink:href="https://loket.dcmr.nl/mozard/document/docnr/10157918" xlink:type="simple">Beschikking omgevingsvergunning</text:a></text:p>
            <text:p text:style-name="common-al">- Direct naar een samenvatting in begrijpelijke taal: <text:a xlink:href="https://loket.dcmr.nl/mozard/document/docnr/11330694" xlink:type="simple">Samenvatting Kemira definitieve omgevingsvergunning</text:a> </text:p>
            <text:p text:style-name="common-al">
            <text:span text:style-name="nadrukcur">(Let op: deze samenvatting is niet juridisch geldig)</text:span>
          </text:p>
            <text:p text:style-name="common-al">
            <text:span text:style-name="nadrukvet"/>
          </text:p>
            <text:p text:style-name="common-al">
            <text:span text:style-name="nadrukvet">Op papier</text:span>
          </text:p>
            <text:p text:style-name="common-al">Wilt u de omgevingsvergunning fysiek bekijken? U kunt deze op een van de onderstaande locaties bekijken. Vermeld altijd Kemira en zaaknummer 1266888.</text:p>
            <text:p text:style-name="common-al">Locaties:</text:p>
            <text:p text:style-name="common-al">- Bibliotheek Rotterdam, Hoogstraat 110 Rotterdam, alleen op afspraak via e-mailadres <text:span text:style-name="nadrukondlijn">dcmr_haaglanden@bibliotheek.rotterdam.nl</text:span></text:p>
            <text:p text:style-name="common-al">- De gemeente Maassluis, Koningshoek 93050 te Maassluis, na telefonische afspraak (telefoonnummer 14 0181)</text:p>
            <text:p text:style-name="common-al">- De gemeente Nissewaard, Raadhuislaan 106 te Spijkenisse, na telefonische afspraak (telefoonnummer 14 0181)</text:p>
            <text:p text:style-name="common-al">- De gemeente Voorne aan Zee, Slagveld 36 te Brielle, na telefonische afspraak (telefoonnummer 14 0181)</text:p>
            <text:p text:style-name="common-al">- Rijkswaterstaat West Nederland Zuid, Laan op Zuid 45 te Rotterdam, na telefonische afspraak via telefoonnummer 088 797 05 00</text:p>
            <text:p text:style-name="common-al">
            <text:span text:style-name="nadrukvet"/>
          </text:p>
            <text:p text:style-name="common-al">
            <text:span text:style-name="nadrukvet">Heeft u een vraag over de omgevingsvergunning? </text:span>
          </text:p>
            <text:p text:style-name="common-al">U kunt uw vraag stellen via:   </text:p>
            <text:p text:style-name="common-al">- E-mail: <text:a xlink:href="mailto:info@dcmr.nl" xlink:type="simple">info@dcmr.nl</text:a>, onderwerp: Vraag omgevingsvergunning zaaknummer 1266888.</text:p>
            <text:p text:style-name="common-al">- Post: DCMR, Postbus 843, 3100AV Schiedam (met bovenstaande onderwerp).  </text:p>
            <text:p text:style-name="common-al">- Telefoon: 010 – 246 80 00 (vermeld dat het gaat om een vraag bij zaaknummer 1266888).</text:p>
            <text:p text:style-name="common-al">
            <text:span text:style-name="nadrukvet"/>
          </text:p>
            <text:p text:style-name="common-al">
            <text:span text:style-name="nadrukvet">Zienswijzen</text:span>
          </text:p>
            <text:p text:style-name="common-al">We hebben zienswijzen ontvangen van Kemira, deze zijn verwerkt in de definitieve beschikking.</text:p>
            <text:p text:style-name="common-al"/>
            <text:p text:style-name="common-al">
            <text:span text:style-name="nadrukvet">Beroep</text:span> U kunt in beroep gaan bij de Rechtbank Den Haag. Beroep indienen kan tot en met <text:span text:style-name="nadrukvet">6 mei 2026</text:span>. - Post: Rechtbank Den Haag, Sectie bestuursrechtspraak, Postbus 20302, 2500 EH Den Haag.</text:p>
            <text:p text:style-name="common-al">Let op: U mag alleen in beroep gaan als één van de volgende punten voor u geldt:</text:p>
            <text:p text:style-name="common-al">- U heeft eerder een zienswijze ingediend op het ontwerpbesluit.</text:p>
            <text:p text:style-name="common-al">- U heeft als adviseur advies gegeven over het ontwerpbesluit.</text:p>
            <text:p text:style-name="common-al">- U heeft eerder een zienswijze ingediend tegen het ontwerpbesluit.</text:p>
            <text:p text:style-name="common-al">- U bent een adviseur die advies heeft uitgebracht over het ontwerpbesluit.</text:p>
            <text:p text:style-name="common-al">- U bent het niet eens met veranderingen tussen het ontwerpbesluit en het definitieve besluit.</text:p>
            <text:p text:style-name="common-al">- U bent een belanghebbende die rechtstreeks gevolgen ondervindt van de beschikking.</text:p>
            <text:p text:style-name="common-al">Alleen mensen die een beroepschrift hebben ingediend (dus officieel bezwaar hebben gemaakt) kunnen een voorlopige voorziening aanvragen als er haast bij is.</text:p>
            <text:p text:style-name="common-al"/>
            <text:p text:style-name="common-al">Dit verzoek kunt u sturen naar de voorzieningsrechter van de afdeling Bestuursrecht van de Rechtbank Den Haag.</text:p>
            <text:p text:style-name="common-al">- Post: Rechtbank den Haag, Postbus 20302, 2500 EH Den Haag.</text:p>
            <text:p text:style-name="common-al"/>
            <text:p text:style-name="last-al">Voor het behandelen van uw verzoek moet u griffierecht betalen (griffierechten zijn de kosten die u moet betalen aan de rechtbank bij de start van uw procedure. De hoogte van deze kosten vari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4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4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4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888</meta:user-defined>
    <meta:user-defined meta:name="DCTERMS.abstract">Gedeputeerde Staten van Provincie Zuid-Holland en het Ministerie van Infrastructuur en Waterstaat verlenen </meta:user-defined>
    <dc:language>nl</dc:language>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mira Rotterdam B.V. wil meer produceren aan de Botlekweg 175 Rotterdam-Botlek</meta:user-defined>
    <meta:user-defined meta:name="OVERHEIDop.datumEindeReactietermijn">2026-05-07</meta:user-defined>
    <meta:user-defined meta:name="OVERHEIDop.terinzageleggingBG">https://loket.dcmr.nl/mozard/!suite92.scherm1007?mObj=8710163</meta:user-defined>
    <meta:user-defined meta:name="DCTERMS.W3CDTF/DCTERMS.available">2026-03-25</meta:user-defined>
    <meta:user-defined meta:name="DCTERMS.W3CDTF/OVERHEIDop.jaargang">2026</meta:user-defined>
    <meta:user-defined meta:name="OVERHEIDop.externeBijlage">Samenvatting Kemira |exb-2026-10635</meta:user-defined>
    <meta:user-defined meta:name="OVERHEIDop.publicationIssue">5046</meta:user-defined>
    <meta:user-defined meta:name="OVERHEIDop.PrbID/DC.identifier">prb-2026-5046</meta:user-defined>
    <meta:user-defined meta:name="OVERHEIDop.versieInformatie"/>
  </office:meta>
</office:document-meta>
</file>