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focusflitser langs de provinciale weg N276, Brunssum - st. Joost, ter hoogte van kilometrering 13.0, aan de linkerzijde van de weg. Omgeving Leeuwerik 34, 6133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ter hoogte van kilometrering 13.0, aan de linkerzijde van de weg. Omgeving Leeuwerik 34, 6133BV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focusflitser N276 13.0 Speer infra b.v. io Politie</text:p>
            <text:p text:style-name="common-al">Aanvraagdatum: 4 maart 2026</text:p>
            <text:p text:style-name="common-al">Zaaknummer: Z2026-000005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focusflitser langs de provinciale weg N276, Brunssum - st. Joost, ter hoogte van kilometrering 13.0, aan de linkerzijde van de weg. Omgeving Leeuwerik 34, 6133BV Sitt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45</meta:user-defined>
    <meta:user-defined meta:name="OVERHEIDop.PrbID/DC.identifier">prb-2026-5045</meta:user-defined>
    <meta:user-defined meta:name="OVERHEIDop.versieInformatie"/>
  </office:meta>
</office:document-meta>
</file>