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ussen Letterhout, Cypressehout, Bossingschaaf en Houtveldweg, Zaandam - Aanleggen en gebruiken open bodemenergiesysteem t.b.v. nieuwbouwcomplex De Ste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en gebruiken van een open bodemenergiesysteem ten behoeve van nieuwbouwcomplex De Stelling.</text:p>
            <text:p text:style-name="common-al">Aanvrager: Essent Energy Infrastructure Solutions B.V.</text:p>
            <text:p text:style-name="common-al">Zaaknummer: OD2026-0014665</text:p>
            <text:p text:style-name="common-al">DSO nummer: 2026030200369</text:p>
            <text:p text:style-name="common-al">Ontvangstdatum aanvraag: 02-03-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4665</meta:user-defined>
    <meta:user-defined meta:name="DCTERMS.abstract">het aanleggen en gebruiken van een open bodemenergiesysteem ten behoeve van nieuwbouwcomplex De Stell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ussen Letterhout, Cypressehout, Bossingschaaf en Houtveldweg, Zaandam - Aanleggen en gebruiken open bodemenergiesysteem t.b.v. nieuwbouwcomplex De Stelling</meta:user-defined>
    <meta:user-defined meta:name="DCTERMS.W3CDTF/DCTERMS.available">2026-03-25</meta:user-defined>
    <meta:user-defined meta:name="DCTERMS.W3CDTF/OVERHEIDop.jaargang">2026</meta:user-defined>
    <meta:user-defined meta:name="OVERHEIDop.publicationIssue">5043</meta:user-defined>
    <meta:user-defined meta:name="OVERHEIDop.PrbID/DC.identifier">prb-2026-5043</meta:user-defined>
    <meta:user-defined meta:name="OVERHEIDop.versieInformatie"/>
  </office:meta>
</office:document-meta>
</file>