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evenement "Zwartewaterlandloop" op 26 juni 2026 op de N331, provinciale weg Zwolle - grens Flevoland, tussen hectometerpunten 8.475 en 15.015, en op de N377, provinciale weg Hasselt - grens Drenthe, ter hoogte van hectometerpunt 2.51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 maart 2026 een verzoek tot het behandelen van een aanvraag voor een beschikking hebben ontvangen waarbij de reguliere voorbereidingsprocedure van toepassing is. De aanvraag gaat over het evenement "Zwartewaterlandloop" op 26 juni 2026. De gewenste locatie voor het evenement is op de N331, provinciale weg Zwolle - grens Flevoland, tussen hectometerpunten 8.475 en 15.015, en op de N377, provinciale weg Hasselt - grens Drenthe, ter hoogte van hectometerpunt 2.51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04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4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4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907</meta:user-defined>
    <meta:user-defined meta:name="DCTERMS.abstract">Aanvraag voor een vergunning voor het evenement "Zwartewaterlandloop" op 26 juni 2026 op de N331, provinciale weg Zwolle - grens Flevoland, tussen hectometerpunten 8.475 en 15.015, en op de N377, provinciale weg Hasselt - grens Drenthe, ter hoogte van hectometerpunt 2.515</meta:user-defined>
    <dc:language>nl</dc:language>
    <meta:user-defined meta:name="OVERHEIDop.locatietype/OVERHEIDop.gebiedsmarkering">Vlak</meta:user-defined>
    <meta:user-defined meta:name="DC.title">Aanvraag voor een vergunning voor het evenement "Zwartewaterlandloop" op 26 juni 2026 op de N331, provinciale weg Zwolle - grens Flevoland, tussen hectometerpunten 8.475 en 15.015, en op de N377, provinciale weg Hasselt - grens Drenthe, ter hoogte van hectometerpunt 2.515</meta:user-defined>
    <meta:user-defined meta:name="DCTERMS.W3CDTF/DCTERMS.available">2026-03-25</meta:user-defined>
    <meta:user-defined meta:name="DCTERMS.W3CDTF/OVERHEIDop.jaargang">2026</meta:user-defined>
    <meta:user-defined meta:name="OVERHEIDop.publicationIssue">5042</meta:user-defined>
    <meta:user-defined meta:name="OVERHEIDop.PrbID/DC.identifier">prb-2026-5042</meta:user-defined>
    <meta:user-defined meta:name="OVERHEIDop.versieInformatie"/>
  </office:meta>
</office:document-meta>
</file>