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tiftstraat 5, Susteren, Burg. Schoolmeestersstraat 5, Hoogstraat 15 en 17, Roo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iftstraat 5, Susteren, Burg. Schoolmeestersstraat 5, Hoogstraat 15 en 17, Roosteren</text:p>
            <text:p text:style-name="common-al">Aangevraagde activiteit(en): Flora- en fauna-activiteit</text:p>
            <text:p text:style-name="common-al">Betreft: renoveren van woningen</text:p>
            <text:p text:style-name="common-al">Aanvraagdatum: 5 januari 2026</text:p>
            <text:p text:style-name="common-al">Zaaknummer: Z2026-000000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Stiftstraat 5, Susteren, Burg. Schoolmeestersstraat 5, Hoogstraat 15 en 17, Roosteren</meta:user-defined>
    <meta:user-defined meta:name="DCTERMS.W3CDTF/DCTERMS.available">2026-01-13</meta:user-defined>
    <meta:user-defined meta:name="DCTERMS.W3CDTF/OVERHEIDop.jaargang">2026</meta:user-defined>
    <meta:user-defined meta:name="OVERHEIDop.publicationIssue">504</meta:user-defined>
    <meta:user-defined meta:name="OVERHEIDop.PrbID/DC.identifier">prb-2026-504</meta:user-defined>
    <meta:user-defined meta:name="OVERHEIDop.versieInformatie"/>
  </office:meta>
</office:document-meta>
</file>