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Ontgronding Landschapspark Bulkenaar gemeen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Aanvrager : Gemeente Roosendaal</text:p>
            <text:p text:style-name="common-al">Locatie : Bulkenaarsestraat/Huijbergseweg</text:p>
            <text:p text:style-name="common-al">Activiteit : ontgrondingsactiviteit</text:p>
            <text:p text:style-name="common-al">Voor : aanleg Landschapspark Bulkenaar</text:p>
            <text:p text:style-name="common-al">Aanvraagdatum : 18 maart 2026</text:p>
            <text:p text:style-name="common-al">DSO-kenmerk : 2026031800641</text:p>
            <text:p text:style-name="common-al">Zaaknummer : Z-2026-005512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6-00551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Z-2026-0055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aanvraag omgevingsvergunning Ontgronding Landschapspark Bulkenaar gemeente Roosend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36</meta:user-defined>
    <meta:user-defined meta:name="OVERHEIDop.PrbID/DC.identifier">prb-2026-5036</meta:user-defined>
    <meta:user-defined meta:name="OVERHEIDop.versieInformatie"/>
  </office:meta>
</office:document-meta>
</file>