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ryslân van 17 maart 2026 tot wijziging van het Openstellingsbesluit GLB-NSP Samenwerking voor innovatie EIP 2024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 </text:p>
            <text:p text:style-name="al"/>
            <text:p text:style-name="al">gelet op artikel 1.2 van de Regeling Europese Landbouw subsidies provincie Fryslân 2023 - 2027; </text:p>
            <text:p text:style-name="al"/>
            <text:p text:style-name="al">
            <text:span text:style-name="nadrukvet">Besluiten </text:span>
          </text:p>
            <text:p text:style-name="al"/>
            <text:p text:style-name="al">Het <text:span text:style-name="nadrukvet">Openstellingsbesluit GLB-NSP Samenwerking voor innovatie EIP 2024 Fryslân</text:span> te wijzig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3 ‘Verplichtingen’ lid 6 komt te luiden:</text:p>
            <text:p text:style-name="al"/>
            <text:p text:style-name="al">De aanvraag tot vaststelling van de subsidie bevat in ieder geval een inhoudelijk verslag conform format van SNN waarin de activiteiten waarvoor subsidie is verleend zijn beschreven en een financieel verslag conform artikel 1.21, zevende lid, van de regeling.</text:p>
          </text:section>
          <text:section text:name="artikel_id1-3-2-2-2" text:style-name="artikel">
            <text:p text:style-name="artikel_kop_titel"><text:span text:style-name="artikel_kop_label">Artikel</text:span> <text:span text:style-name="artikel_kop_nr">II </text:span> </text:p>
            <text:p text:style-name="al">Dit besluit wordt aangehaald als ‘wijziging Openstellingsbesluit GLB-NSP Samenwerking voor innovatie EIP 2024 Fryslân’ en treedt in werking met ingang van de dag na de datum van uitgifte van het provinciaal blad waarin zij wordt geplaatst met terugwerkende kracht tot en met 1 mei 2024.</text:p>
          </text:section>
        </text:section>
        <text:section text:name="regeling-sluiting_id1-3-2-3" text:style-name="regeling-sluiting">
          <text:section text:name="ondertekening_id1-3-2-3-1">
            <text:p><text:span text:style-name="functie">Aldus vastgesteld in de vergadering van Gedeputeerde Staten van Fryslân van 17 maart 2026, </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0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 subsidies provincie Fryslân 2023 - 2027]|[https://lokaleregelgeving.overheid.nl/CVDR709340/3#hoofdstuk_1_artikel_1.2</meta:user-defined>
    <meta:user-defined meta:name="DCTERMS.alternative">Openstellingsbesluit GLB-NSP Samenwerking voor innovatie EIP 2024 provincie Fryslân</meta:user-defined>
    <dc:language>nl</dc:language>
    <meta:user-defined meta:name="OVERHEIDop.locatietype/OVERHEIDop.gebiedsmarkering">Provincie</meta:user-defined>
    <meta:user-defined meta:name="DC.title">Besluit van Gedeputeerde Staten van de provincie Fryslân d.d. 16 april 2024 houdende regels omtrent de openstelling van de GLB-NSP maatregel Samenwerking EIP operationele groepen in 2024 (Openstellingsbesluit GLB-NSP Samenwerking voor innovatie EIP 2024 Fryslân)</meta:user-defined>
    <meta:user-defined meta:name="DCTERMS.W3CDTF/DCTERMS.available">2026-03-26</meta:user-defined>
    <meta:user-defined meta:name="DCTERMS.W3CDTF/OVERHEIDop.jaargang">2026</meta:user-defined>
    <meta:user-defined meta:name="OVERHEIDop.publicationIssue">5034</meta:user-defined>
    <meta:user-defined meta:name="OVERHEIDop.betreftRegeling">CVDR718860_2</meta:user-defined>
    <meta:user-defined meta:name="OVERHEIDop.PrbID/DC.identifier">prb-2026-5034</meta:user-defined>
    <meta:user-defined meta:name="xs:date/OVERHEIDop.startdatum">2026-03-27</meta:user-defined>
    <meta:user-defined meta:name="OVERHEIDop.versieInformatie"/>
  </office:meta>
</office:document-meta>
</file>