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wijderen van een gasaansluiting aan de rechterzijde van het fietspad langs de N377, provinciale weg Hasselt - grens Drenthe, ter hoogte van hectometerpunt 34.93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maart 2026 een verzoek tot het behandelen van een aanvraag voor een beschikking hebben ontvangen waarbij de reguliere voorbereidingsprocedure van toepassing is. De aanvraag gaat over het verwijderen van een gasaansluiting voor de locatie aan de rechterzijde van het fietspad langs de N377, provinciale weg Hasselt - grens Drenthe, ter hoogte van hectometerpunt 34.933.</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3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3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3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906</meta:user-defined>
    <meta:user-defined meta:name="DCTERMS.abstract">Aanvraag voor een vergunning voor het verwijderen van een gasaansluiting aan de rechterzijde van het fietspad langs de N377, provinciale weg Hasselt - grens Drenthe, ter hoogte van hectometerpunt 34.933</meta:user-defined>
    <dc:language>nl</dc:language>
    <meta:user-defined meta:name="OVERHEIDop.locatietype/OVERHEIDop.gebiedsmarkering">Vlak</meta:user-defined>
    <meta:user-defined meta:name="DC.title">Aanvraag voor een vergunning voor het verwijderen van een gasaansluiting aan de rechterzijde van het fietspad langs de N377, provinciale weg Hasselt - grens Drenthe, ter hoogte van hectometerpunt 34.933</meta:user-defined>
    <meta:user-defined meta:name="DCTERMS.W3CDTF/DCTERMS.available">2026-03-25</meta:user-defined>
    <meta:user-defined meta:name="DCTERMS.W3CDTF/OVERHEIDop.jaargang">2026</meta:user-defined>
    <meta:user-defined meta:name="OVERHEIDop.publicationIssue">5033</meta:user-defined>
    <meta:user-defined meta:name="OVERHEIDop.PrbID/DC.identifier">prb-2026-5033</meta:user-defined>
    <meta:user-defined meta:name="OVERHEIDop.versieInformatie"/>
  </office:meta>
</office:document-meta>
</file>