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OPEN BODEMENERGIESYSTEEM PARKWACHTER, Hazelaarstraat 0 te ​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Spoorpark Ontwikkeling B.V.</text:p>
            <text:p text:style-name="common-al">Locatie : ​ ​​ Hazelaarstraat te Tilburg ​</text:p>
            <text:p text:style-name="common-al">Activiteit : Milieubelastende activiteit</text:p>
            <text:p text:style-name="common-al">Voor : Open bodemenergiesysteem</text:p>
            <text:p text:style-name="common-al">Aanvraagdatum : 18 maart 2026</text:p>
            <text:p text:style-name="common-al">DSO verzoeknummer : 2026031801924</text:p>
            <text:p text:style-name="common-al">Nadat wij een besluit hebben genomen wordt u in de gelegenheid gesteld om uw bezwaren kenbaar te maken. </text:p>
            <text:p text:style-name="last-al">Aan deze procedure is het zaaknummer Z-2026-005563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3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3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563</meta:user-defined>
    <dc:language>nl</dc:language>
    <meta:user-defined meta:name="OVERHEIDop.locatietype/OVERHEIDop.gebiedsmarkering">Weg</meta:user-defined>
    <meta:user-defined meta:name="DC.title">Provincie Noord-Brabant – aanvraag omgevingsvergunning – OPEN BODEMENERGIESYSTEEM PARKWACHTER, Hazelaarstraat 0 te ​ TI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5030</meta:user-defined>
    <meta:user-defined meta:name="OVERHEIDop.PrbID/DC.identifier">prb-2026-5030</meta:user-defined>
    <meta:user-defined meta:name="OVERHEIDop.versieInformatie"/>
  </office:meta>
</office:document-meta>
</file>