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lenging tijdelijk gebruik van grond van de Provincie Limburg aan Waterschap Limburg</text:p>
      <text:section text:name="regeling_id1-3-2" text:style-name="regeling">
        <text:section text:name="aanhef_id1-3-2-1" text:style-name="aanhef">
          <text:section text:name="preambule_id1-3-2-1-1" text:style-name="preambule">
            <text:p text:style-name="al"/>
            <text:p text:style-name="al"> Gedeputeerde Staten van Limburg maken bekend dat de Provincie Limburg voornemens is om 20 dagen na de datum van deze publicatie, of daarna, het tijdelijk gebruik te verlengen van het volgende perceel aan het Waterschap Limburg (gevestigd te Roermond):</text:p>
            <text:p text:style-name="al"/>
            <text:p text:style-name="al"> - Kadastrale gemeente Ubach over Worms, sectie G, nummer 1227, groot circa 7.791 m². </text:p>
            <text:p text:style-name="al"/>
            <text:p text:style-name="al">Het Waterschap Limburg zuivert het afvalwater van Limburg. Via een uitgebreid riolerings- en leidingstelsel stroomt het water naar rioolwaterzuiveringsinstallaties in Limburg, waar het Waterschap Limburg het water behandelt en geschikt maakt voor hergebruik. Dit ten behoeve van het algemeen belang. Om deze taak goed uit te voeren dient de rioolwaterzuiveringsinstallatie gelegen te Rimburg te worden gerenoveerd en heeft het Waterschap Limburg de Provincie Limburg verzocht om tijdelijk gebruik te kunnen maken van bovenstaand perceel. De huidige gebruiksovereenkomst loopt tot en met 31 maart 2026. Op verzoek van het Waterschap Limburg is de Provincie Limburg voornemens deze termijn te verlengen tot en met 31 mei 2026, waarmee het huidige gebruik van de grond met twee maanden wordt verlengd. Op deze manier wordt het Waterschap Limburg vanwege uitloop van de werkzaamheden in staat gesteld het gebruik van de grond te continueren en kan de renovatie van de rioolwaterzuiveringsinstallatie zorgvuldig worden afgerond. </text:p>
            <text:p text:style-name="al"/>
            <text:p text:style-name="al">Er is in Limburg slechts één waterschapsbedrijf dat dergelijke waterzuiveringsinstallaties beheert en onderhoudt en om die reden meent de Provincie Limburg dat het Waterschap Limburg als enige serieuze gegadigde in aanmerking komt voor de verlenging van het tijdelijke gebruik van bovenstaand perceel.</text:p>
            <text:p text:style-name="al"/>
            <text:p text:style-name="al"> De Provincie Limburg is voornemens om 20 dagen na de datum van deze publicatie over te gaan tot verlenging van het tijdelijke gebruik van de grond door het Waterschap Limburg. Andere partijen die eveneens menen als serieuze gegadigde in aanmerking te komen voor het tijdelijke gebruik van het perceel, kunnen zich binnen 20 dagen na de datum van deze publicatie gemotiveerd melden bij de Provincie Limburg. Dit kan door het versturen van een e-mail aan vastgoedbeheer@prvlimburg.nl, onder vermelding van: ‘Interesse perceel Worm’. </text:p>
            <text:p text:style-name="al"/>
            <text:p text:style-name="al">Volledigheidshalve wordt opgemerkt dat de thans gestelde termijn een uiterste termijn is en dat een nadere verlenging van deze termijn niet aan de orde is.</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02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2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2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Wijk</meta:user-defined>
    <meta:user-defined meta:name="DC.title">Kennisgeving voornemen tot verlenging tijdelijk gebruik van grond van de Provincie Limburg aan Waterschap Limburg</meta:user-defined>
    <meta:user-defined meta:name="DCTERMS.W3CDTF/DCTERMS.available">2026-03-25</meta:user-defined>
    <meta:user-defined meta:name="DCTERMS.W3CDTF/OVERHEIDop.jaargang">2026</meta:user-defined>
    <meta:user-defined meta:name="OVERHEIDop.publicationIssue">5028</meta:user-defined>
    <meta:user-defined meta:name="OVERHEIDop.PrbID/DC.identifier">prb-2026-5028</meta:user-defined>
    <meta:user-defined meta:name="OVERHEIDop.versieInformatie"/>
  </office:meta>
</office:document-meta>
</file>