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wijzigen voorschriften emissie-eisen drijfkranen aan de Elbeweg 117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de omgevingsvergunning verleend op </text:p>
            <text:p text:style-name="common-al">1 november 2022, met kenmerk 719710_3434389 is gewijzigd. Het betreft HES Bulk Terminal Maasdelta (HBTM) B.V., gevestigd aan de Elbeweg 117, 3198 LC te Rotterdam-Europoort.</text:p>
            <text:p text:style-name="common-al">Tegen de bovenstaande omgevingsvergunning is door vergunninghouder beroep ingesteld. Deze ambtshalve wijziging betreft het wijzigen van de voorschriften met betrekking tot de emissie-eisen van de inwerking hebbende drijfkranen en het rollend materieel.</text:p>
            <text:p text:style-name="common-al"/>
            <text:p text:style-name="common-al">Aangevraagde activiteit(en)  : Omgevingsvergunning, wijzigen voorschriften milieu</text:p>
            <text:p text:style-name="common-al">Toelichting en uitleg over activiteit : Voor het wijzigen van de voorschriften met betrekking tot de emissie-eisen </text:p>
            <text:p text:style-name="common-al">  van de inwerking hebbende drijfkranen en het rollend materieel.</text:p>
            <text:p text:style-name="common-al">Besluitdatum    : 20 maart 2026</text:p>
            <text:p text:style-name="common-al">Bekendmaking    : 20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98783.</text:p>
            <text:p text:style-name="common-al"/>
            <text:p text:style-name="common-al">U kunt de stukken ook digitaal inzien met betrekking tot deze procedure door op onderstaande link te klikken:</text:p>
            <text:p text:style-name="common-al">
            <text:a xlink:href="https://loket.dcmr.nl/mozard/!suite92.scherm1007?mObj=10233794" xlink:type="simple">https://loket.dcmr.nl/mozard/!suite92.scherm1007?mObj=1023379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98783</meta:user-defined>
    <meta:user-defined meta:name="DCTERMS.abstract">Gedeputeerde Staten van Zuid-Holland maken bekend dat de volgende de omgevingsvergunning verleend op 1 november 2022, met kenmerk 719710_3434389 is gewijzigd</meta:user-defined>
    <dc:language>nl</dc:language>
    <meta:user-defined meta:name="OVERHEIDop.locatietype/OVERHEIDop.gebiedsmarkering">Adres</meta:user-defined>
    <meta:user-defined meta:name="DC.title">Kennisgeving toestemming voor wijzigen voorschriften emissie-eisen drijfkranen aan de Elbeweg 117 te Rotterdam-Europoort</meta:user-defined>
    <meta:user-defined meta:name="OVERHEIDop.datumEindeReactietermijn">2026-05-02</meta:user-defined>
    <meta:user-defined meta:name="OVERHEIDop.terinzageleggingBG">https://loket.dcmr.nl/mozard/!suite92.scherm1007?mObj=10233794</meta:user-defined>
    <meta:user-defined meta:name="DCTERMS.W3CDTF/DCTERMS.available">2026-03-25</meta:user-defined>
    <meta:user-defined meta:name="DCTERMS.W3CDTF/OVERHEIDop.jaargang">2026</meta:user-defined>
    <meta:user-defined meta:name="OVERHEIDop.publicationIssue">5025</meta:user-defined>
    <meta:user-defined meta:name="OVERHEIDop.PrbID/DC.identifier">prb-2026-5025</meta:user-defined>
    <meta:user-defined meta:name="OVERHEIDop.versieInformatie"/>
  </office:meta>
</office:document-meta>
</file>