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om een vergunning voor het formaliseren van twee cryogene opslagen voor stikstof aan de Luxemburgweg 1 te Nieuwdorp</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Uitgebreide voorbereidingsprocedure Omgevingswet</text:p>
            <text:p text:style-name="tussenkopcur">Onderwerp</text:p>
            <text:p text:style-name="common-al">Gedeputeerde Staten van Zeeland hebben op 15 augustus 2025 van Zeeland Refinery N.V. een aanvraag ontvangen om een omgevingsvergunning, zoals bedoeld in de Omgevingswet. De aanvraag gaat over de locatie Luxemburgweg 1, 4455 TM te Nieuwdorp.</text:p>
            <text:p text:style-name="common-al"/>
            <text:p text:style-name="common-al">Het betreft een bedrijf waar de volgende activiteiten plaatsvinden: het maken van brandstoffen uit ruwe aardolie. In een raffinageproces worden uit ruwe aardolie, de volgende brandstoffen gemaakt: LPG, benzine, dieselolie, stookolie en diverse grondstoffen voor de productie van kunststoffen.</text:p>
            <text:p text:style-name="common-al"/>
            <text:p text:style-name="common-al">De aanvraag betreft het formaliseren van twee cryogene opslagen voor stikstof. Het betreft twee stikstofvaten (079M10 en 079M11) met een ontwerpinhoud per vat van 51 m3. Daarnaast is de opslagtank voor stikstof met tanknummer 079G02 uit bedrijf genomen. Deze tank met een ontwerpinhoud van 70 m3 wordt daarom ingetrokken.</text:p>
            <text:p text:style-name="common-al">Tevens deze aanvraag is aanleiding om alle PGS 9 opslagen op het terrein van Zeeland Refinery te actualiseren aan de nieuwste versie van PGS 9, PGS 9:2021.</text:p>
            <text:p text:style-name="common-al"/>
            <text:p text:style-name="common-al">Gedeputeerde Staten van Zeeland hebben besloten de vergunning<text:span text:style-name="nadrukvet"/>te verlenen.</text:p>
            <text:p text:style-name="tussenkopcur">Inzage</text:p>
            <text:p text:style-name="common-al">U kunt de beschikking en overige van belang zijnde stukken 26 maart 2026 tot en met 7 mei 2026 op de volgende plaatsen inzien:</text:p>
            <text:p text:style-name="common-al">- de gemeente Borsele, Stenevate 10 te Heinkenszand, na telefonische afspraak;</text:p>
            <text:p text:style-name="common-al">- de DCMR Milieudienst Rijnmond, Parallelweg 1 te Schiedam.</text:p>
            <text:p text:style-name="common-al"/>
            <text:p text:style-name="tussenkopcur">Beroep</text:p>
            <text:p text:style-name="common-al">Tot en met 7 mei 2026 kunt u in beroep gaan, dit kan bij de Rechtbank Zeeland-West-Brabant, locatie Breda, t.a.v. het Team bestuursrecht, Postbus 90006, 4800 PA Breda. Het beroep kan worden ingesteld door:</text:p>
            <text:p text:style-name="common-al">- een ieder die zienswijzen heeft ingebracht tegen de ontwerpbeschikking;</text:p>
            <text:p text:style-name="common-al">- de adviseurs die advies hebben uitgebracht over het ontwerp van de beschikking;</text:p>
            <text:p text:style-name="common-al">- een ieder die bezwaar heeft tegen de wijzigingen in de beschikking ten opzichte van de ontwerpbeschikking;</text:p>
            <text:p text:style-name="common-al">- alle belanghebbenden.</text:p>
            <text:p text:style-name="common-al"/>
            <text:p text:style-name="common-al">Alleen zij die een beroepschrift hebben ingediend kunnen, bij spoedeisend belang, om een voorlopige voorziening vragen. U richt het verzoek aan de voorzieningenrechter van de Rechtbank Zeeland-West Brabant, locatie Breda, t.a.v. Team bestuursrecht, Postbus 90006, 4800 PA Breda.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3944794 en/of het verzoeknummer: 2025081500085.</text:p>
            <text:p text:style-name="common-al">U kunt de stukken ook digitaal inzien met betrekking tot deze procedure door op onderstaande link te klikken:</text:p>
            <text:p text:style-name="last-al">
            <text:a xlink:href="https://loket.dcmr.nl/mozard/!suite92.scherm1007?mObj=9933361" xlink:type="simple">https://loket.dcmr.nl/mozard/!suite92.scherm1007?mObj=9933361</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5023</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023</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023</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944794 </meta:user-defined>
    <meta:user-defined meta:name="DCTERMS.abstract">Gedeputeerde Staten van Zeeland hebben besloten de vergunning te verlenen.</meta:user-defined>
    <dc:language>nl</dc:language>
    <meta:user-defined meta:name="OVERHEIDop.locatietype/OVERHEIDop.gebiedsmarkering">Adres</meta:user-defined>
    <meta:user-defined meta:name="DC.title">Kennisgeving toestemming om een vergunning voor het formaliseren van twee cryogene opslagen voor stikstof aan de Luxemburgweg 1 te Nieuwdorp</meta:user-defined>
    <meta:user-defined meta:name="OVERHEIDop.datumEindeReactietermijn">2026-05-07</meta:user-defined>
    <meta:user-defined meta:name="OVERHEIDop.terinzageleggingBG">https://loket.dcmr.nl/mozard/!suite92.scherm1007?mObj=9933361</meta:user-defined>
    <meta:user-defined meta:name="DCTERMS.W3CDTF/DCTERMS.available">2026-03-25</meta:user-defined>
    <meta:user-defined meta:name="DCTERMS.W3CDTF/OVERHEIDop.jaargang">2026</meta:user-defined>
    <meta:user-defined meta:name="OVERHEIDop.publicationIssue">5023</meta:user-defined>
    <meta:user-defined meta:name="OVERHEIDop.PrbID/DC.identifier">prb-2026-5023</meta:user-defined>
    <meta:user-defined meta:name="OVERHEIDop.versieInformatie"/>
  </office:meta>
</office:document-meta>
</file>