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srichterlaan eo Laa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met energetische upgrade aan 28 woningen (complex 1801) aan de Bosrichterlaan eo in Laag Soeren.</text:p>
            <text:p text:style-name="common-al">Provincie Gelderland heeft op 19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33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osrichterlaan eo Laag So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21</meta:user-defined>
    <meta:user-defined meta:name="OVERHEIDop.PrbID/DC.identifier">prb-2026-5021</meta:user-defined>
    <meta:user-defined meta:name="OVERHEIDop.versieInformatie"/>
  </office:meta>
</office:document-meta>
</file>