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bouw van nieuwe opslagtanks aan de Finlandweg 21 te Terneuz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9 maart 2026 een aanvraag voor een omgevingsvergunning ontvangen voor TPT Holding B.V. aan de Finlandweg 21, 4538 BL te Terneuzen. De aanvraag betreft voor de bouw van nieuwe opslagtanks.</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855730 en/of het verzoeknummer: 20260319018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2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2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2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55730 </meta:user-defined>
    <meta:user-defined meta:name="DCTERMS.abstract">Met dit bericht laat Gedeputeerde Staten van Zee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de bouw van nieuwe opslagtanks aan de Finlandweg 21 te Terneuzen</meta:user-defined>
    <meta:user-defined meta:name="DCTERMS.W3CDTF/DCTERMS.available">2026-03-25</meta:user-defined>
    <meta:user-defined meta:name="DCTERMS.W3CDTF/OVERHEIDop.jaargang">2026</meta:user-defined>
    <meta:user-defined meta:name="OVERHEIDop.publicationIssue">5020</meta:user-defined>
    <meta:user-defined meta:name="OVERHEIDop.PrbID/DC.identifier">prb-2026-5020</meta:user-defined>
    <meta:user-defined meta:name="OVERHEIDop.versieInformatie"/>
  </office:meta>
</office:document-meta>
</file>