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nieuwe parkeerterrein aan de Columbusweg 14 te Goes</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7 februari 2026 een aanvraag voor een omgevingsvergunning ontvangen voor BISON International DC aan de Columbusweg 14 4462 HB te Goes. De aanvraag betreft het realiseren van een nieuwe parkeerplaats met bijbehorende lichtmasten, uitrit en schuifpoort.</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52191 en/of het verzoeknummer: 20260217014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2191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realiseren van een nieuwe parkeerterrein aan de Columbusweg 14 te Goes</meta:user-defined>
    <meta:user-defined meta:name="DCTERMS.W3CDTF/DCTERMS.available">2026-03-25</meta:user-defined>
    <meta:user-defined meta:name="DCTERMS.W3CDTF/OVERHEIDop.jaargang">2026</meta:user-defined>
    <meta:user-defined meta:name="OVERHEIDop.publicationIssue">5018</meta:user-defined>
    <meta:user-defined meta:name="OVERHEIDop.PrbID/DC.identifier">prb-2026-5018</meta:user-defined>
    <meta:user-defined meta:name="OVERHEIDop.versieInformatie"/>
  </office:meta>
</office:document-meta>
</file>