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Pluimvee/landbouwbedrijf Nooijen, Dellenweg 16, 5453 RB te Lang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Pluimvee/landbouwbedrijf Nooijen</text:p>
            <text:p text:style-name="common-al">Locatie : Dellenweg 16, 5453 RB te Langenboom, in de gemeente Land van Cuijk</text:p>
            <text:p text:style-name="common-al">Activiteit : Natura 2000-activiteit</text:p>
            <text:p text:style-name="common-al">Voor : het geheel intrekken van de verleende omgevingsvergunning, in het kader van de Landelijke beëindigingsregeling veehouderijlocaties voor stikstofreductie (Lbv)</text:p>
            <text:p text:style-name="common-al">Aanvraagdatum : 10 februari 2026</text:p>
            <text:p text:style-name="common-al">DSO-kenmerk : 2026021001433</text:p>
            <text:p text:style-name="common-al">Zaaknummer : Z/274467</text:p>
            <text:p text:style-name="common-al">
            <text:span text:style-name="nadrukvet">Stukken inzien en zienswijzen geven</text:span>
          </text:p>
            <text:p text:style-name="common-al">De aanvraag, de ontwerpbeschikking en de bijbehorende stukken liggen vanaf 25 maart 2026 tot en met 6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6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7446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467</meta:user-defined>
    <dc:language>nl</dc:language>
    <meta:user-defined meta:name="OVERHEIDop.locatietype/OVERHEIDop.gebiedsmarkering">Adres</meta:user-defined>
    <meta:user-defined meta:name="DC.title">Provincie Noord-Brabant – ontwerpbeschikking aanvraag omgevingsvergunning - Pluimvee/landbouwbedrijf Nooijen, Dellenweg 16, 5453 RB te Langenboom</meta:user-defined>
    <meta:user-defined meta:name="OVERHEIDop.datumEindeReactietermijn">2026-05-06</meta:user-defined>
    <meta:user-defined meta:name="OVERHEIDop.TilID/OVERHEIDop.terinzageleggingOP">til-2026-11067</meta:user-defined>
    <meta:user-defined meta:name="DCTERMS.W3CDTF/DCTERMS.available">2026-03-25</meta:user-defined>
    <meta:user-defined meta:name="DCTERMS.W3CDTF/OVERHEIDop.jaargang">2026</meta:user-defined>
    <meta:user-defined meta:name="OVERHEIDop.publicationIssue">5015</meta:user-defined>
    <meta:user-defined meta:name="OVERHEIDop.PrbID/DC.identifier">prb-2026-5015</meta:user-defined>
    <meta:user-defined meta:name="OVERHEIDop.versieInformatie"/>
  </office:meta>
</office:document-meta>
</file>