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besluit vergunning Bio-energie Almere B.V. voor de locatie Hefbrugweg 8 te Almere</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een besluit vastgesteld. Hiervoor hebben Gedeputeerde Staten op 13 maart 2026, een besluit (kenmerk 3475639) vastgesteld.</text:p>
            <text:p text:style-name="common-al">Met dit bericht laat provincie Flevoland u weten dat er misschien iets verandert in uw buurt.</text:p>
            <text:p text:style-name="common-al">Het project betreft het in gebruik hebben van een bio-energiecentrale.</text:p>
            <text:p text:style-name="tussenkopcur">Inzien </text:p>
            <text:p text:style-name="common-al">De documenten bij deze publicatie vindt u door te klikken op ‘Bekijk documenten’ (zie linker kolom). Als de termijn voor inzage van de zienswijze voorbij is zijn er geen documenten meer beschikbaar via deze link. Liever een papieren versie inzien? Neem dan contact met ons op. </text:p>
            <text:p text:style-name="tussenkopcur">Beroep </text:p>
            <text:p text:style-name="common-al">U kunt de rechtbank Midden Nederland tot zes weken, na ter inzage legging in het provinciaal blad, laten weten dat u het niet eens bent met het besluit. Dit heet in beroep gaan. U kunt in beroep gaan als het besluit tegen uw belangen ingaat of u heeft gereageerd op het ontwerp van de vergunning. Bezoek hiervoor wwww.rechtspraak.nl. U kunt ook met de rechtbank bellen. Dit kan via het telefoonnummer 088 362 00 00.</text:p>
            <text:p text:style-name="tussenkopcur">Wilt u de start van de activiteiten tegenhoude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Ga voor meer informatie naar rechtspraak.nl of bel met 088 362 00 00.</text:p>
            <text:p text:style-name="tussenkopcur">Contact</text:p>
            <text:p text:style-name="common-al">Voor informatie over de inhoud of de procedure, kunt u terecht bij provincie Flevoland, Visarenddreef 1 te Lelystad. Bel 0320 – 265 265 of mail naar <text:a xlink:href="mailto:info@flevoland.nl" xlink:type="simple">info@flevo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00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0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0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Wet natuurbescherming: besluit vergunning Bio-energie Almere B.V. voor de locatie Hefbrugweg 8 te Almere</meta:user-defined>
    <meta:user-defined meta:name="OVERHEIDop.datumEindeReactietermijn">2026-05-06</meta:user-defined>
    <meta:user-defined meta:name="OVERHEIDop.TilID/OVERHEIDop.terinzageleggingOP">til-2026-11054</meta:user-defined>
    <meta:user-defined meta:name="DCTERMS.W3CDTF/DCTERMS.available">2026-03-25</meta:user-defined>
    <meta:user-defined meta:name="DCTERMS.W3CDTF/OVERHEIDop.jaargang">2026</meta:user-defined>
    <meta:user-defined meta:name="OVERHEIDop.publicationIssue">5008</meta:user-defined>
    <meta:user-defined meta:name="OVERHEIDop.PrbID/DC.identifier">prb-2026-5008</meta:user-defined>
    <meta:user-defined meta:name="OVERHEIDop.versieInformatie"/>
  </office:meta>
</office:document-meta>
</file>