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7 maart 2026, tot publiceren van de Kennisgeving voornemen Projectbesluit en participatie verbetering verkeersveiligheid kruispunten N247 bij Beets en Ouden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nummer: </text:span>
            <text:a xlink:href="https://provincienoordholland.sharepoint.com/teams/bu-n247b-02/_layouts/15/DocIdRedir.aspx?ID=WPEUKVWD2A4Q-989936834-13528" xlink:type="simple">
              <text:span text:style-name="nadrukcur">
                <text:span text:style-name="nadrukondlijn">WPEUKVWD2A4Q-989936834-13528</text:span>
              </text:span>
            </text:a>
          </text:p>
            <text:p text:style-name="common-al">Gedeputeerde Staten van de Provincie Noord-Holland hebben het voornemen om mogelijk een projectbesluit op te stellen.  Het voornemen ziet op een projectbesluit om de verkeersveiligheid te verbeteren op de kruispunten van de N247 bij Beets en Oudendijk. Gedeputeerde Staten van Noord-Holland zijn hiervoor het bevoegd gezag. </text:p>
            <text:p text:style-name="common-al">De procedure bevat geen voorkeursbeslissing.</text:p>
            <text:p text:style-name="common-al">Meer informatie over het project vindt u op: <text:a xlink:href="https://www.noord-holland.nl/Onderwerpen/Verkeer_vervoer/Projecten_Verkeer_en_Vervoer/Verbeteren_veiligheid_kruispunten_Beets_en_Oudendijk_N247?utm_source=Maileon&amp;utm_medium=email&amp;utm_campaign=Verbeteren+veiligheid+kruispunten+Beets+en+Oudendijk+N247&amp;utm_content=https%3A%2F%2Fwww.noord-holland.nl%2FOnderwerpen%2FVerkeer_vervoer%2FProjecten_Verkeer_en_Vervoer%2FVerbeteren_veiligheid_kruispunten_Beets_en_Oudendijk_N247" xlink:type="simple"><text:span text:style-name="nadrukondlijn">N247 Kruispunten Beets en Oudendijk</text:span></text:a></text:p>
            <text:p text:style-name="common-al">In deze kennisgeving leest u wat de opgave inhoudt, welke ruimte er is om mee te denken, hoe u kunt reageren en waar u informatie kunt vinden.</text:p>
            <text:p text:style-name="common-al">
            <text:span text:style-name="nadrukvet">Verkorte weergave van maatschappelijke opgave </text:span>
          </text:p>
            <text:p text:style-name="common-al">Gedeputeerde Staten hebben op 17 maart 2026 besloten om een verkenning uit te voeren naar het vervangen van de bruggen in combinatie met een verbetering van de kruispunten bij Beets en Oudendijk door middel van ovale rotondes (zogenoemde ovondes) op beide locaties. </text:p>
            <text:p text:style-name="common-al">
            <text:span text:style-name="nadrukvet">Vastgestelde kaders</text:span>
          </text:p>
            <text:p text:style-name="common-al">In de Notitie voornemen projectbesluit hebben Gedeputeerde Staten voor mogelijke oplossingen van de maatschappelijke opgave de volgende uitgangspunten en kaders voor dit project vastgesteld:</text:p>
            <text:list text:style-name="id1-3-2-1-1-10">
              <text:list-item text:style-override="id1-3-2-1-1-10-1">
                <text:number>-</text:number>
                <text:p text:style-name="al">De bruggen van de N247 bij Beets (19G33) en Oudendijk (19E20), en de parallelbrug van de Hoornse Jaagweg bij Beets (19G34) zijn aan het einde van hun levensduur en moeten tijdig vervangen worden;</text:p>
              </text:list-item>
              <text:list-item text:style-override="id1-3-2-1-1-10-2">
                <text:number>-</text:number>
                <text:p text:style-name="al">De huidige bruggen dienen vervangen te worden door vaste bruggen;</text:p>
              </text:list-item>
              <text:list-item text:style-override="id1-3-2-1-1-10-3">
                <text:number>-</text:number>
                <text:p text:style-name="al">Het project is opgedeeld in twee projectlocaties: </text:p>
                <text:list text:style-name="id1-3-2-1-1-10-3-3">
                  <text:list-item text:style-override="id1-3-2-1-1-10-3-3-1">
                    <text:number>o</text:number>
                    <text:p text:style-name="al">Projectlocatie 1: Beets </text:p>
                  </text:list-item>
                  <text:list-item text:style-override="id1-3-2-1-1-10-3-3-2">
                    <text:number>o</text:number>
                    <text:p text:style-name="al">Projectlocatie 2: Oudendijk</text:p>
                  </text:list-item>
                </text:list>
              </text:list-item>
              <text:list-item text:style-override="id1-3-2-1-1-10-4">
                <text:number>-</text:number>
                <text:p text:style-name="al">De verkeersveiligheid voor het langzaam verkeer bij de oversteekpunten moet structureel verbeteren</text:p>
              </text:list-item>
              <text:list-item text:style-override="id1-3-2-1-1-10-5">
                <text:number>-</text:number>
                <text:p text:style-name="al">De functie van de wegen en de bruggen dient intact te blijven </text:p>
              </text:list-item>
              <text:list-item text:style-override="id1-3-2-1-1-10-6">
                <text:number>-</text:number>
                <text:p text:style-name="al">Ovondes zijn het uitgangspunt en gelden als voorkeursvariant om de verkeersveiligheid te verbeteren en de huidige bruggen te vervangen; andere kruispuntvormen zijn uitgesloten;</text:p>
              </text:list-item>
              <text:list-item text:style-override="id1-3-2-1-1-10-7">
                <text:number>-</text:number>
                <text:p text:style-name="al">Het hoofddoel van het project beperkt zich tot het vervangen van de bruggen en het verbeteren van de verkeersveiligheid </text:p>
              </text:list-item>
              <text:list-item text:style-override="id1-3-2-1-1-10-8">
                <text:number>-</text:number>
                <text:p text:style-name="al">Om de ovondes te kunnen realiseren zijn gronden van derden, onder wie particulieren, nodig. Het uitgangspunt is het voorlopig ontwerp te optimaliseren, zodat zo min mogelijk grond van derden nodig is;</text:p>
              </text:list-item>
              <text:list-item text:style-override="id1-3-2-1-1-10-9">
                <text:number>-</text:number>
                <text:p text:style-name="al">De functie van de watergangen dient intact te blijven;</text:p>
              </text:list-item>
              <text:list-item text:style-override="id1-3-2-1-1-10-10">
                <text:number>-</text:number>
                <text:p text:style-name="al">De waterkerende functie van de dijklichamen dient intact te blijven;</text:p>
              </text:list-item>
              <text:list-item text:style-override="id1-3-2-1-1-10-11">
                <text:number>-</text:number>
                <text:p text:style-name="al">De cultuurhistorische waarde van de West-Friese Omringdijk dient is stand gehouden te blijven;</text:p>
              </text:list-item>
              <text:list-item text:style-override="id1-3-2-1-1-10-12">
                <text:number>-</text:number>
                <text:p text:style-name="al">De oplossing dient technisch haalbaar te zijn;</text:p>
              </text:list-item>
              <text:list-item text:style-override="id1-3-2-1-1-10-13">
                <text:number>-</text:number>
                <text:p text:style-name="al">Ongelijkvloerse oplossingen worden uitgesloten;</text:p>
              </text:list-item>
              <text:list-item text:style-override="id1-3-2-1-1-10-14">
                <text:number>-</text:number>
                <text:p text:style-name="al">De natuurwaarden op de projectlocaties moeten minimaal behouden blijven en waar mogelijk versterkt</text:p>
              </text:list-item>
            </text:list>
            <text:p text:style-name="common-al">
            <text:span text:style-name="nadrukvet">Uitvoering verkenning</text:span>
          </text:p>
            <text:p text:style-name="common-al">De verkenning houdt in het nader onderzoeken en uitwerken van ovondes als oplossing voor de verkeersveiligheidsproblematiek en ter vervanging van de huidige bruggen. Hiernaast worden de haalbaarheid gezamenlijk met belanghebbenden onderzocht en het voorlopig ontwerp waar nodig aangepast. Er wordt een mer-beoordeling gemaakt om te bepalen of een milieueffectrapportage nodig is. De verkenning zal plaatsvinden gedurende het jaar 2026. </text:p>
            <text:p text:style-name="common-al">
            <text:span text:style-name="nadrukvet">Heeft u een oplossing?</text:span>
          </text:p>
            <text:p text:style-name="common-al">Iedereen kan tussen 25 maart 2026 tot en met 5 mei 2026 mogelijke oplossingen voor de opgave voorstellen. De oplossingen moeten passen binnen de hierboven genoemde vastgestelde kaders.</text:p>
            <text:p text:style-name="common-al">Gedeputeerde Staten zullen de voorgedragen oplossingen die binnen de bovenstaande uitgangspunten en kaders vallen tijdens de verkenningsfase nader onderzoeken.</text:p>
            <text:p text:style-name="common-al">
            <text:span text:style-name="nadrukvet">Hoe kunt u reageren?</text:span>
          </text:p>
            <text:p text:style-name="common-al">Wij nodigen u uit om uw oplossing op te sturen naar de Provincie Noord-Holland Postadres Postbus 3007 2001 DA Haarlem t.a.v. projectteam N247 kruisingen of via de e-mail aan <text:a xlink:href="mailto:bruggenbeetsoudendijk@noord-holland.nl" xlink:type="simple"><text:span text:style-name="nadrukondlijn">bruggenbeetsoudendijk@noord-holland.nl</text:span></text:a>.</text:p>
            <text:p text:style-name="common-al">De stukken over het voornemen kunt u raadplegen via <text:a xlink:href="https://www.noord-holland.nl/Onderwerpen/Verkeer_vervoer/Projecten_Verkeer_en_Vervoer/Verbeteren_veiligheid_kruispunten_Beets_en_Oudendijk_N247?utm_source=Maileon&amp;utm_medium=email&amp;utm_campaign=Verbeteren+veiligheid+kruispunten+Beets+en+Oudendijk+N247&amp;utm_content=https%3A%2F%2Fwww.noord-holland.nl%2FOnderwerpen%2FVerkeer_vervoer%2FProjecten_Verkeer_en_Vervoer%2FVerbeteren_veiligheid_kruispunten_Beets_en_Oudendijk_N247" xlink:type="simple"><text:span text:style-name="nadrukondlijn">N247 Kruispunten Beets en Oudendijk</text:span></text:a>.</text:p>
            <text:p text:style-name="common-al">
            <text:span text:style-name="nadrukvet">Participatie</text:span>Ook wordt hierbij kennisgegeven van de wijze waarop belanghebbenden bij de opgave worden betrokken.  </text:p>
            <text:p text:style-name="common-al">Het participatieproces is erop gericht om omwonenden, grondeigenaren en andere belanghebbenden vroegtijdig en zorgvuldig te betrekken bij het project. In verschillende fasen (verkenning en uitwerking) worden hun kennis, ervaring en zorgen opgehaald en waar mogelijk meegenomen in het ontwerp en de besluitvorming. Naast bewoners worden ook professionele partijen, zoals betrokken gemeenten en het hoogheemraadschap, actief betrokken. De provincie communiceert transparant en koppelt steeds terug wat met de inbreng is gedaan en waarom keuzes zijn gemaakt.</text:p>
            <text:p text:style-name="common-al">Er is een participatieplan gemaakt. Het participatieplan kunt u raadplegen via <text:a xlink:href="https://www.noord-holland.nl/Onderwerpen/Verkeer_vervoer/Projecten_Verkeer_en_Vervoer/Verbeteren_veiligheid_kruispunten_Beets_en_Oudendijk_N247?utm_source=Maileon&amp;utm_medium=email&amp;utm_campaign=Verbeteren+veiligheid+kruispunten+Beets+en+Oudendijk+N247&amp;utm_content=https%3A%2F%2Fwww.noord-holland.nl%2FOnderwerpen%2FVerkeer_vervoer%2FProjecten_Verkeer_en_Vervoer%2FVerbeteren_veiligheid_kruispunten_Beets_en_Oudendijk_N247" xlink:type="simple"><text:span text:style-name="nadrukondlijn">N247 Kruispunten Beets en Oudendijk</text:span></text:a>. In het participatieplan is opgenomen waarover en wanneer de verschillende belanghebbenden worden betrokken.</text:p>
            <text:p text:style-name="common-al">
            <text:span text:style-name="nadrukvet">Vervolgprocedure</text:span>
          </text:p>
            <text:p text:style-name="common-al">We houden de omgeving uiteraard op de hoogte van de ontwikkelingen en het proces. Wij organiseren een informatiebijeenkomst in de eerste fase van de verkenning. Vanaf 30 april starten we met de verkenning, zoals hierboven beschreven.</text:p>
            <text:p text:style-name="last-al">Voor eventuele vragen of opmerkingen kunt u contact opnemen met het projectteam via het email adres <text:a xlink:href="mailto:bruggenbeetsoudendijk@noord-holland.nl" xlink:type="simple"><text:span text:style-name="nadrukondlijn">bruggenbeetsoudendijk@noord-holland.nl</text:span></text:a>.<text:span text:style-name="nadrukcur"/></text:p>
            <text:p text:style-name="tekst_bottom"/>
          </text:section>
        </text:section>
        <text:section text:name="zakelijke-mededeling-sluiting_id1-3-2-2" text:style-name="zakelijke-mededeling-sluiting">
          <text:section text:name="gegeven_id1-3-2-2-1" text:style-name="gegeven">
            <text:p text:style-name="dagtekening">
            <text:span text:style-name="plaats">Haarlem, 17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Gedeputeerde Staten van Noord-Holland, </text:span></text:p>
          </text:section>
          <text:section text:name="ondertekening_id1-3-2-2-3">
            <text:p><text:span text:style-name="deze"> A.Th.H. van Dijk, voorzitter</text:span></text:p>
          </text:section>
          <text:section text:name="ondertekening_id1-3-2-2-4">
            <text:p><text:span text:style-name="deze">M.J.H. van Kuijk, provinci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Noord-Holland</meta:user-defined>
    <meta:user-defined meta:name="OVERHEID.Informatietype/DC.type">officiële publicatie</meta:user-defined>
    <meta:user-defined meta:name="OVERHEIDop.Rubriek/DC.type">participatie</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Lijn</meta:user-defined>
    <meta:user-defined meta:name="OVERHEIDop.locatietype/OVERHEIDop.gebiedsmarkering">Woonplaats</meta:user-defined>
    <meta:user-defined meta:name="OVERHEIDop.locatietype/OVERHEIDop.gebiedsmarkering">Woonplaats</meta:user-defined>
    <meta:user-defined meta:name="DC.title">Besluit van Gedeputeerde Staten van Noord-Holland van 17 maart 2026, tot publiceren van de Kennisgeving voornemen Projectbesluit en participatie verbetering verkeersveiligheid kruispunten N247 bij Beets en Oudendijk</meta:user-defined>
    <meta:user-defined meta:name="OVERHEIDop.datumEindeReactietermijn">2026-05-05</meta:user-defined>
    <meta:user-defined meta:name="OVERHEIDop.terinzageleggingBG">https://www.noord-holland.nl/Onderwerpen/Verkeer_vervoer/Projecten_Verkeer_en_Vervoer/Verbeteren_veiligheid_kruispunten_Beets_en_Oudendijk_N247?utm_source=Maileon&amp;utm_medium=email&amp;utm_campaign=Verbeteren+veiligheid+kruispunten+Beets+en+Oudendijk+N247&amp;utm_content=https%3A%2F%2Fwww.noord-holland.nl%2FOnderwerpen%2FVerkeer_vervoer%2FProjecten_Verkeer_en_Vervoer%2FVerbeteren_veiligheid_kruispunten_Beets_en_Oudendijk_N247</meta:user-defined>
    <meta:user-defined meta:name="DCTERMS.W3CDTF/DCTERMS.available">2026-03-25</meta:user-defined>
    <meta:user-defined meta:name="DCTERMS.W3CDTF/OVERHEIDop.jaargang">2026</meta:user-defined>
    <meta:user-defined meta:name="OVERHEIDop.publicationIssue">5007</meta:user-defined>
    <meta:user-defined meta:name="OVERHEIDop.PrbID/DC.identifier">prb-2026-5007</meta:user-defined>
    <meta:user-defined meta:name="OVERHEIDop.versieInformatie"/>
  </office:meta>
</office:document-meta>
</file>