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2, provinciale weg Hengelo - grens Duitsland, tussen hectometerpunten 50.360 en 59.800 en op de N735, provinciale weg Hengelo - grens Duitsland, tussen hectometerpunten 0.350 en 5.7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ontvingen wij een vergunningsaanvraag voor het plaatsen van omleidingsborden op de N342, provinciale weg Hengelo - grens Duitsland, tussen hectometerpunten 50.360 en 59.800 en op de N735, provinciale weg Hengelo - grens Duitsland, tussen hectometerpunten 0.350 en 5.700. De borden worden geplaatst vanwege werkzaamheden op de A1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469</meta:user-defined>
    <meta:user-defined meta:name="DCTERMS.abstract">Kennisgeving verleende vergunning voor het plaatsen van omleidingsborden op de N342, provinciale weg Hengelo - grens Duitsland, tussen hectometerpunten 50.360 en 59.800 en op de N735, provinciale weg Hengelo - grens Duitsland, tussen hectometerpunten 0.350 en 5.700 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2, provinciale weg Hengelo - grens Duitsland, tussen hectometerpunten 50.360 en 59.800 en op de N735, provinciale weg Hengelo - grens Duitsland, tussen hectometerpunten 0.350 en 5.700</meta:user-defined>
    <meta:user-defined meta:name="DCTERMS.W3CDTF/DCTERMS.available">2026-03-25</meta:user-defined>
    <meta:user-defined meta:name="DCTERMS.W3CDTF/OVERHEIDop.jaargang">2026</meta:user-defined>
    <meta:user-defined meta:name="OVERHEIDop.publicationIssue">5006</meta:user-defined>
    <meta:user-defined meta:name="OVERHEIDop.PrbID/DC.identifier">prb-2026-5006</meta:user-defined>
    <meta:user-defined meta:name="OVERHEIDop.versieInformatie"/>
  </office:meta>
</office:document-meta>
</file>