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eguliere procedure voor het aanleggen en gebruiken van een open bodemenergiesysteem aan Niemeyer C.V aan Paterswoldseweg 43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Niemeyer C.V, Grote Markt te Groningen. De provincie geeft hiermee toestemming voor het aanleggen en gebruiken van een open bodemenergiesysteem aan Niemeyer C.V aan Paterswoldseweg 43 te Groningen.  Het dossiernummer is 76146.</text:p>
            <text:p text:style-name="common-al">
            <text:span text:style-name="nadrukvet">Meer informatie over de omgevingsvergunning</text:span>
          </text:p>
            <text:p text:style-name="common-al">
            <text:a xlink:href="https://pvgrp.mozardsaas.nl/mozard/!suite92.scherm1007?mObj=76146" xlink:type="simple">De omgevingsvergunning en de documenten</text:a> kunt u tot en met 01-05-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01-05-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6146.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00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0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0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finitief besluit omgevingsvergunning reguliere procedure voor het aanleggen en gebruiken van een open bodemenergiesysteem aan Niemeyer C.V aan Paterswoldseweg 43 te Groningen</meta:user-defined>
    <meta:user-defined meta:name="DCTERMS.W3CDTF/DCTERMS.available">2026-03-25</meta:user-defined>
    <meta:user-defined meta:name="DCTERMS.W3CDTF/OVERHEIDop.jaargang">2026</meta:user-defined>
    <meta:user-defined meta:name="OVERHEIDop.publicationIssue">5004</meta:user-defined>
    <meta:user-defined meta:name="OVERHEIDop.PrbID/DC.identifier">prb-2026-5004</meta:user-defined>
    <meta:user-defined meta:name="OVERHEIDop.versieInformatie"/>
  </office:meta>
</office:document-meta>
</file>