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Koolhovenlaan 142, Schiphol-Rijk - het bouwen van een datacenter - EdgeConneX AMS10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gedoogbeslissing heeft genomen.</text:p>
            <text:p text:style-name="common-al">Onderwerp: Toestaan dat gestart mag worden met de bouwactiviteiten vooruitlopend op de beslissing op de ingediende aanvraag voor het bouwen, oprichten en in werking hebben van een datacenter (OLO-7976419). </text:p>
            <text:p text:style-name="common-al">Aanvrager: EdgeConneX AMS10 B.V.</text:p>
            <text:p text:style-name="common-al">Zaaknummer: OD2025-0030228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5-0030228%22,%22aggs%22:%7B%22odnzkg_zaak_nummer%22:%7B%22key%22:%22odnzkg_zaak_nummer%22,%22field%22:%22odnzkg.zaak.nummer.keyword%22,%22fields%22:[],%22type%22:%22keyword%22,%22data%22:[%22OD2025-0030228%22]%7D%7D%7D" xlink:type="simple">hier.</text:a>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2025-0030228</meta:user-defined>
    <meta:user-defined meta:name="DCTERMS.abstract">Volledig Gedoogverzoek EdgeConneX nr 3 - AMS10</meta:user-defined>
    <dc:language>nl</dc:language>
    <meta:user-defined meta:name="OVERHEIDop.locatietype/OVERHEIDop.gebiedsmarkering">Punt</meta:user-defined>
    <meta:user-defined meta:name="DC.title">Gedoogbeslissing - Koolhovenlaan 142, Schiphol-Rijk - het bouwen van een datacenter - EdgeConneX AMS10 B.V.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02</meta:user-defined>
    <meta:user-defined meta:name="OVERHEIDop.PrbID/DC.identifier">prb-2026-5002</meta:user-defined>
    <meta:user-defined meta:name="OVERHEIDop.versieInformatie"/>
  </office:meta>
</office:document-meta>
</file>