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BES Holkerstraat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ijziging omgevingsvergunning voor de aanleg en gebruik van een Open Bodemenergiesysteem (OBES) Het Nieuwe Sint Jozef aan de Holkerstraat te Nijkerk.</text:p>
            <text:p text:style-name="common-al">Provincie Gelderland heeft op 19 febr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426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0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0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0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OBES Holkerstraat Nijkerk</meta:user-defined>
    <meta:user-defined meta:name="DCTERMS.W3CDTF/DCTERMS.available">2026-03-25</meta:user-defined>
    <meta:user-defined meta:name="DCTERMS.W3CDTF/OVERHEIDop.jaargang">2026</meta:user-defined>
    <meta:user-defined meta:name="OVERHEIDop.publicationIssue">5001</meta:user-defined>
    <meta:user-defined meta:name="OVERHEIDop.PrbID/DC.identifier">prb-2026-5001</meta:user-defined>
    <meta:user-defined meta:name="OVERHEIDop.versieInformatie"/>
  </office:meta>
</office:document-meta>
</file>