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s de Zijlhoeklaan en de Zonneveldslaan te Valkenburg Z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aart 2026 van een aanvraag om een omgevingsvergunning als bedoeld in de Omgevingswet. De aanvraag betreft de realisatie van een nieuwe farmaceutische productiecampus voor de levering van orale geneesmiddelen aan de internationale markt op locatie <text:span text:style-name="nadrukvet">langs de Zijlhoeklaan en de Zonneveldslaan te Valkenburg ZH</text:span>.</text:p>
            <text:p text:style-name="common-al">De aanvraag is ingediend een Natura 2000-activiteit als bedoeld in artikel 5.1, eerste lid, onder e, van de Omgevingswet. De aanvraag is geregistreerd met het zaaknummer <text:span text:style-name="nadrukvet">0116561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realisatie van een nieuwe farmaceutische productiecampus voor de levering van orale geneesmiddelen aan de internationale markt.</meta:user-defined>
    <dc:language>nl</dc:language>
    <meta:user-defined meta:name="OVERHEIDop.locatietype/OVERHEIDop.gebiedsmarkering">Lijn</meta:user-defined>
    <meta:user-defined meta:name="DC.title">Kennisgeving aanvraag omgevingsvergunning, langs de Zijlhoeklaan en de Zonneveldslaan te Valkenburg ZH</meta:user-defined>
    <meta:user-defined meta:name="DCTERMS.W3CDTF/DCTERMS.available">2026-03-25</meta:user-defined>
    <meta:user-defined meta:name="DCTERMS.W3CDTF/OVERHEIDop.jaargang">2026</meta:user-defined>
    <meta:user-defined meta:name="OVERHEIDop.publicationIssue">5000</meta:user-defined>
    <meta:user-defined meta:name="OVERHEIDop.PrbID/DC.identifier">prb-2026-5000</meta:user-defined>
    <meta:user-defined meta:name="OVERHEIDop.versieInformatie"/>
  </office:meta>
</office:document-meta>
</file>