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lektraleidingen in de gemeente Haarlem in de provinciale weg N208 vanaf 47.564 t/m 47.795, verzonden 29 december 2025, zaaknummer 2467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lektraleidingen in de gemeente Haarlem in de provinciale weg N208 vanaf 47.564 t/m 47.795.</text:p>
            <text:p text:style-name="common-al">De vergunning is geregistreerd onder kenmerk: 246765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lektraleidingen in de gemeente Haarlem in de provinciale weg N208 vanaf 47.564 t/m 47.795, verzonden 29 december 2025, zaaknummer 2467657</meta:user-defined>
    <meta:user-defined meta:name="DCTERMS.W3CDTF/DCTERMS.available">2026-01-02</meta:user-defined>
    <meta:user-defined meta:name="DCTERMS.W3CDTF/OVERHEIDop.jaargang">2026</meta:user-defined>
    <meta:user-defined meta:name="OVERHEIDop.publicationIssue">50</meta:user-defined>
    <meta:user-defined meta:name="OVERHEIDop.PrbID/DC.identifier">prb-2026-50</meta:user-defined>
    <meta:user-defined meta:name="OVERHEIDop.versieInformatie"/>
  </office:meta>
</office:document-meta>
</file>