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waterleiding langs de N223 Burg. Van Doornlaan te De Lier (23176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waterleiding langs de N223 Burg. Van Doornlaan te De Lier, ter hoogte van km 9.640, zuid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3-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9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9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9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77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waterleiding langs de N223 Burg. Van Doornlaan te De Lier (231760)</meta:user-defined>
    <meta:user-defined meta:name="DCTERMS.W3CDTF/DCTERMS.available">2026-03-25</meta:user-defined>
    <meta:user-defined meta:name="DCTERMS.W3CDTF/OVERHEIDop.jaargang">2026</meta:user-defined>
    <meta:user-defined meta:name="OVERHEIDop.publicationIssue">4998</meta:user-defined>
    <meta:user-defined meta:name="OVERHEIDop.PrbID/DC.identifier">prb-2026-4998</meta:user-defined>
    <meta:user-defined meta:name="OVERHEIDop.versieInformatie"/>
  </office:meta>
</office:document-meta>
</file>