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erstructurering wonen provincie Groningen 2026-2027</text:p>
      <text:section text:name="regeling_id1-3-2" text:style-name="regeling">
        <text:section text:name="aanhef_id1-3-2-1" text:style-name="aanhef">
          <text:section text:name="preambule_id1-3-2-1-1" text:style-name="preambule">
            <text:p text:style-name="al">
            <text:span text:style-name="nadrukvet">GEDEPUTEERDE STATEN VAN DE PROVINCIE GRONINGEN </text:span>
          </text:p>
            <text:p text:style-name="al"/>
            <text:p text:style-name="al">Overwegende dat:</text:p>
            <text:list text:style-name="id1-3-2-1-1-4">
              <text:list-item text:style-override="id1-3-2-1-1-4-1">
                <text:number>-</text:number>
                <text:p text:style-name="al">Er in een groot deel van de bestaande woningvoorraad van Groningen een kwaliteitssprong noodzakelijk is. Er zijn meer duurzame, levensloopbestendige woningen nodig voor de kleinere huishoudens en vergrijzende bevolking. De bouwkundige staat van veel woningen is onvoldoende toekomstbestendig. </text:p>
              </text:list-item>
              <text:list-item text:style-override="id1-3-2-1-1-4-2">
                <text:number>-</text:number>
                <text:p text:style-name="al">Er de laatste decennia een achterstand in investeringen in de bestaande woningvoorraad is ontstaan.</text:p>
              </text:list-item>
              <text:list-item text:style-override="id1-3-2-1-1-4-3">
                <text:number>-</text:number>
                <text:p text:style-name="al">De Leefbaarheidsvisie 2024-2035 is uitgewerkt in het Programma en uitvoeringsprogramma leefbaarheid 2025-2027. ‘Goed wonen in Groningen’ is één van de vier hoofdthema’s. Naast inzet op versnelling van nieuwbouw met aandacht voor kwaliteit en diversiteit, is (ook) provinciale inzet noodzakelijk voor de verbetering en verduurzaming van de bestaande woningvoorraad. Daartoe wordt met betrokken partijen een integrale herstructureringsopgave uitgewerkt, en een provinciale herstructureringsregeling opgesteld.</text:p>
              </text:list-item>
              <text:list-item text:style-override="id1-3-2-1-1-4-4">
                <text:number>-</text:number>
                <text:p text:style-name="al">Financiële instrumenten van Rijk nauwelijks op herstructurering van de woningvoorraad gericht zijn, terwijl wij herstructurering zien als een hefboom voor nieuwbouw van woningen.</text:p>
              </text:list-item>
              <text:list-item text:style-override="id1-3-2-1-1-4-5">
                <text:number>-</text:number>
                <text:p text:style-name="al">In de Ontwerp-Omgevingsvisie 2025-2050 ‘Dit wordt Groningen’, de provincie samen met gemeenten en andere partijen inzet wil leveren om de woon- en leefkwaliteit van alle kernen in Groningen te versterken door o.m. herstructurering van woonwijk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Kaderverordening subsidies Groningen 2017;</text:p>
              </text:list-item>
              <text:list-item text:style-override="id1-3-2-1-1-6-3">
                <text:number>-</text:number>
                <text:p text:style-name="al">de Procedureregeling subsidies provincie Groningen 2018;</text:p>
              </text:list-item>
            </text:list>
            <text:p text:style-name="al">Besluiten vast te stellen de Subsidieregeling herstructurering wonen provincie Groningen 2026-2027,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wb: Algemene wet bestuursrecht;</text:p>
              </text:list-item>
              <text:list-item text:style-override="id1-3-2-2-1-3-2">
                <text:number>-</text:number>
                <text:p text:style-name="al">bestaand stedelijk gebied: Gebied dat geen deel uitmaakt van het buitengebied, zoals aangegeven in de provinciale Omgevingsverordening.</text:p>
              </text:list-item>
              <text:list-item text:style-override="id1-3-2-2-1-3-3">
                <text:number>-</text:number>
                <text:p text:style-name="al">fysieke maatregelen: bouwkundige of technische aanpassingen die direct invloed hebben op de kwaliteit en toekomstbestendigheid van één of meer woningen of gebouwen. </text:p>
              </text:list-item>
              <text:list-item text:style-override="id1-3-2-2-1-3-4">
                <text:number>-</text:number>
                <text:p text:style-name="al">herstructurering: Het gericht vernieuwen, transformeren of verbeteren van de bestaande woningvoorraad, daar waar de huidige functies, bebouwing of leefkwaliteit niet meer aansluiten op de behoeften van vandaag of morgen. Door middel van herstructurering worden extra woningen toegevoegd. Ook transformatie en het levensloopbestendig maken van woningen valt in deze regeling onder herstructurering, evenals activiteiten als het splitsen en optoppen van woningen, woningdelen, aankoop en/of sloop van panden;</text:p>
              </text:list-item>
              <text:list-item text:style-override="id1-3-2-2-1-3-5">
                <text:number>-</text:number>
                <text:p text:style-name="al">provincie: provincie Groningen;</text:p>
              </text:list-item>
              <text:list-item text:style-override="id1-3-2-2-1-3-6">
                <text:number>-</text:number>
                <text:p text:style-name="al">transformatie: activiteit waarbij door woningtoevoeging in gebouwen of op (bebouwde) gronden in bestaand stedelijk gebied de planologische functie of het gebruik van het gebouw of de (bebouwde) grond verandert.</text:p>
              </text:list-item>
            </text:list>
          </text:section>
          <text:section text:name="artikel_id1-3-2-2-2" text:style-name="artikel">
            <text:p text:style-name="artikel_kop_titel"><text:span text:style-name="artikel_kop_label">Artikel</text:span> <text:span text:style-name="artikel_kop_nr">2</text:span> Doel</text:p>
            <text:p text:style-name="al">Doel van deze subsidieregeling is om Groninger gemeenten te ondersteunen bij de noodzakelijke herstructureringsopgave en kwaliteitsverbetering in de bestaande woningvoorraad, waarbij tevens extra woningen gerealiseerd word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de colleges van burgemeester en wethouders van de tien gemeenten in de provincie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wordt verstrekt voor het uitvoeren van fysieke maatregelen die bijdragen aan de kwaliteitsverbetering van de bestaande woningvoorraad, en waarbij tevens extra woningen worden toegevoegd.</text:p>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van de Awb en de artikelen 2.5 en 2.6 van de Procedureregeling wordt de subsidie in ieder geval geweigerd indien:</text:p>
            <text:list text:style-name="id1-3-2-2-6-3">
              <text:list-item text:style-override="id1-3-2-2-6-3-1">
                <text:number>a.</text:number>
                <text:p text:style-name="al">de aanvrager niet valt onder de doelgroep zoals genoemd in artikel 3;</text:p>
              </text:list-item>
              <text:list-item text:style-override="id1-3-2-2-6-3-2">
                <text:number>b.</text:number>
                <text:p text:style-name="al">de activiteiten niet subsidiabel zijn op grond van artikel 5;</text:p>
              </text:list-item>
              <text:list-item text:style-override="id1-3-2-2-6-3-3">
                <text:number>c.</text:number>
                <text:p text:style-name="al">de aanvraag niet voldoet aan de vereisten zoals bedoeld in artikel 7;</text:p>
              </text:list-item>
              <text:list-item text:style-override="id1-3-2-2-6-3-4">
                <text:number>d.</text:number>
                <text:p text:style-name="al">voor dezelfde activiteiten reeds subsidie op grond van deze subsidieregeling is verstrekt;</text:p>
              </text:list-item>
              <text:list-item text:style-override="id1-3-2-2-6-3-5">
                <text:number>e.</text:number>
                <text:p text:style-name="al">het project in strijd is met bestaand provinciaal of landelijk beleid;</text:p>
              </text:list-item>
              <text:list-item text:style-override="id1-3-2-2-6-3-6">
                <text:number>f.</text:number>
                <text:p text:style-name="al">de maatregel waarvoor subsidie wordt aangevraagd regulier onderhoud en beheer betreft;</text:p>
              </text:list-item>
              <text:list-item text:style-override="id1-3-2-2-6-3-7">
                <text:number>g.</text:number>
                <text:p text:style-name="al">de activiteiten waarvoor subsidie wordt gevraagd gericht zijn op het winstgevend maken van het herstructureringsproject.</text:p>
              </text:list-item>
            </text:list>
          </text:section>
          <text:section text:name="artikel_id1-3-2-2-7" text:style-name="artikel">
            <text:p text:style-name="artikel_kop_titel"><text:span text:style-name="artikel_kop_label">Artikel</text:span> <text:span text:style-name="artikel_kop_nr">7</text:span> Subsidievereisten</text:p>
            <text:p text:style-name="al">De activiteiten waarvoor subsidie wordt aangevraagd:</text:p>
            <text:list text:style-name="id1-3-2-2-7-3">
              <text:list-item text:style-override="id1-3-2-2-7-3-1">
                <text:number>a.</text:number>
                <text:p text:style-name="al">passen in een door het college van burgemeester en wethouders vastgestelde ruimtelijke visie, woonvisie of -programma waaruit een herstructureringsopgave blijkt;</text:p>
              </text:list-item>
              <text:list-item text:style-override="id1-3-2-2-7-3-2">
                <text:number>b.</text:number>
                <text:p text:style-name="al">de activiteiten waarvoor subsidie wordt aangevraagd dragen aantoonbaar bij aan de kwaliteitsverbetering van de bestaande woningvoorraad, en voegen extra woningen toe; en</text:p>
              </text:list-item>
              <text:list-item text:style-override="id1-3-2-2-7-3-3">
                <text:number>c.</text:number>
                <text:p text:style-name="al">de activiteiten waarvoor subsidie wordt aangevraagd dienen vóór 1 januari 2028 te starten.</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Subsidiabel zijn de kosten voor de activiteiten, bedoeld in artikel 5.</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exploitatie- en kapitaalslasten;</text:p>
              </text:list-item>
              <text:list-item text:style-override="id1-3-2-2-9-3-2">
                <text:number>b.</text:number>
                <text:p text:style-name="al">kosten die in het kader van doe-het-zelf-werk of door niet-deskundigen worden gemaakt; </text:p>
              </text:list-item>
              <text:list-item text:style-override="id1-3-2-2-9-3-3">
                <text:number>c.</text:number>
                <text:p text:style-name="al">inzet van personele/inhuur capaciteit voor voorbereidende activiteiten t.b.v. de uitvoering van fysieke maatregelen, zoals het opstellen van plannen/visies/programma’s voor nieuwbouw- of herstructureringsprojecten, of overeenkomsten met derden over woningbouwprojecten.</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hoogte van de subsidie, bedoeld in artikel 5, bedraagt 75% van de subsidiabele kosten. </text:p>
          </text:section>
          <text:section text:name="artikel_id1-3-2-2-11" text:style-name="artikel">
            <text:p text:style-name="artikel_kop_titel"><text:span text:style-name="artikel_kop_label">Artikel</text:span> <text:span text:style-name="artikel_kop_nr">11</text:span> Subsidieplafond en deelsubsidieplafonds</text:p>
            <text:list text:style-name="id1-3-2-2-11-2">
              <text:list-item text:style-override="id1-3-2-2-11-2">
                <text:number>1.</text:number>
                <text:p text:style-name="al">Het subsidieplafond voor de openstellingsperiode van deze regeling is € 4.000.000,-.</text:p>
              </text:list-item>
              <text:list-item text:style-override="id1-3-2-2-11-3">
                <text:number>2.</text:number>
                <text:p text:style-name="al">Het subsidieplafond wordt verdeeld in tien gelijke deelplafonds van €400.000,- per gemeente.</text:p>
              </text:list-item>
            </text:list>
          </text:section>
          <text:section text:name="artikel_id1-3-2-2-12" text:style-name="artikel">
            <text:p text:style-name="artikel_kop_titel"><text:span text:style-name="artikel_kop_label">Artikel</text:span> <text:span text:style-name="artikel_kop_nr">12</text:span> Indieningstermijn</text:p>
            <text:p text:style-name="al">Subsidieaanvragen kunnen worden ingediend vanaf 1 mei 2026 tot en met 30 juni 2027. </text:p>
          </text:section>
          <text:section text:name="artikel_id1-3-2-2-13" text:style-name="artikel">
            <text:p text:style-name="artikel_kop_titel"><text:span text:style-name="artikel_kop_label">Artikel</text:span> <text:span text:style-name="artikel_kop_nr">13</text:span> Indieningsvereisten</text:p>
            <text:list text:style-name="id1-3-2-2-13-2">
              <text:list-item text:style-override="id1-3-2-2-13-2">
                <text:number>1.</text:number>
                <text:p text:style-name="al">Een aanvraag voor subsidie wordt ingediend door middel van een aanvraagformulier.</text:p>
              </text:list-item>
              <text:list-item text:style-override="id1-3-2-2-13-3">
                <text:number>2.</text:number>
                <text:p text:style-name="al">Onverminderd artikel 2.1, eerste en tweede lid van de Procedureregeling bevat een aanvraag:</text:p>
                <text:list text:style-name="id1-3-2-2-13-3-3">
                  <text:list-item text:style-override="id1-3-2-2-13-3-3-1">
                    <text:number>a.</text:number>
                    <text:p text:style-name="al">een beschrijving van de activiteiten waarvoor subsidie wordt aangevraagd en de daarvoor uit te voeren werkzaamheden;</text:p>
                  </text:list-item>
                  <text:list-item text:style-override="id1-3-2-2-13-3-3-2">
                    <text:number>b.</text:number>
                    <text:p text:style-name="al">een begroting met bijbehorend dekkingsplan; </text:p>
                  </text:list-item>
                  <text:list-item text:style-override="id1-3-2-2-13-3-3-3">
                    <text:number>c.</text:number>
                    <text:p text:style-name="al">een uiteenzetting van de plannen en de ruimtelijke visie, woonvisie of programma waaronder de activiteiten vallen en waaruit een herstructureringsopgave blijkt.</text:p>
                  </text:list-item>
                </text:list>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De subsidieontvanger heeft in ieder geval de volgende verplichtingen:</text:p>
            <text:list text:style-name="id1-3-2-2-14-3">
              <text:list-item text:style-override="id1-3-2-2-14-3-1">
                <text:number>a.</text:number>
                <text:p text:style-name="al">de activiteiten waarvoor subsidie wordt aangevraagd worden vóór 1 januari 2028 gestart; </text:p>
              </text:list-item>
              <text:list-item text:style-override="id1-3-2-2-14-3-2">
                <text:number>b.</text:number>
                <text:p text:style-name="al">de gemeente draagt zorg voor het staatssteunrechtelijk op geoorloofde wijze besteden van de subsidie, conform de artikelen 107 en 108 VWEU.</text:p>
              </text:list-item>
            </text:list>
          </text:section>
          <text:section text:name="artikel_id1-3-2-2-15" text:style-name="artikel">
            <text:p text:style-name="artikel_kop_titel"><text:span text:style-name="artikel_kop_label">Artikel</text:span> <text:span text:style-name="artikel_kop_nr">15</text:span> Subsidievaststelling en prestatieverantwoording</text:p>
            <text:list text:style-name="id1-3-2-2-15-2">
              <text:list-item text:style-override="id1-3-2-2-15-2">
                <text:number>1.</text:number>
                <text:p text:style-name="al">De subsidieontvanger dient na afloop van de subsidie financiële verantwoordingsinformatie over de voortgang van de gesubsidieerde kosten te verstrekken, door middel van de SISA-bijlage in de jaarrekening van de subsidie-ontvanger met de in de beschikking opgenomen SISA-codering;</text:p>
              </text:list-item>
              <text:list-item text:style-override="id1-3-2-2-15-3">
                <text:number>2.</text:number>
                <text:p text:style-name="al">De subsidie wordt vastgesteld nadat de subsidieontvanger, naast het verstrekken van de SISA-verklaring, een inhoudelijk verslag conform de beschikking heeft ingediend.</text:p>
              </text:list-item>
            </text:list>
          </text:section>
          <text:section text:name="artikel_id1-3-2-2-16" text:style-name="artikel">
            <text:p text:style-name="artikel_kop_titel"><text:span text:style-name="artikel_kop_label">Artikel</text:span> <text:span text:style-name="artikel_kop_nr">16</text:span> Bevoorschotting en betaling</text:p>
            <text:list text:style-name="id1-3-2-2-16-2">
              <text:list-item text:style-override="id1-3-2-2-16-2">
                <text:number>1.</text:number>
                <text:p text:style-name="al">Gedeputeerde staten verstrekken een voorschot van maximaal 80% van het verleende subsidiebedrag;</text:p>
              </text:list-item>
              <text:list-item text:style-override="id1-3-2-2-16-3">
                <text:number>2.</text:number>
                <text:p text:style-name="al">Het voorschot, bedoeld in het eerste lid, wordt in één keer uitbetaald;</text:p>
              </text:list-item>
              <text:list-item text:style-override="id1-3-2-2-16-4">
                <text:number>3.</text:number>
                <text:p text:style-name="al">Bij de subsidievaststelling wordt het resterende deel van het subsidiebedrag uitbetaald.</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met ingang van de dag na bekendmaking in het Provinciaal blad.</text:p>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herstructurering wonen provincie Groningen 2026-2027.</text:p>
          </text:section>
        </text:section>
        <text:section text:name="regeling-sluiting_id1-3-2-3" text:style-name="regeling-sluiting">
          <text:section text:name="ondertekening_id1-3-2-3-1">
            <text:p><text:span text:style-name="functie">Groningen, 17 maart 2026</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Ruimte en infrastructuur | Organisatie en beleid</meta:user-defined>
    <meta:user-defined meta:name="DC.source">titel 4.2 van de Algemene wet bestuursrecht]|[1.0:c:BWBR0005537&amp;titeldeel=4.2&amp;g=2026-01-01</meta:user-defined>
    <meta:user-defined meta:name="DC.source">Kaderverordening subsidies Groningen 2017]|[https://lokaleregelgeving.overheid.nl/CVDR602497/1</meta:user-defined>
    <meta:user-defined meta:name="DC.source">Procedureregeling subsidies provincie Groningen 2018]|[https://lokaleregelgeving.overheid.nl/CVDR610434/3</meta:user-defined>
    <meta:user-defined meta:name="OVERHEIDop.referentienummer">K97080</meta:user-defined>
    <meta:user-defined meta:name="DCTERMS.alternative">Subsidieregeling herstructurering wonen provincie Groningen 2026-2027</meta:user-defined>
    <dc:language>nl</dc:language>
    <meta:user-defined meta:name="OVERHEIDop.locatietype/OVERHEIDop.gebiedsmarkering">Provincie</meta:user-defined>
    <meta:user-defined meta:name="DC.title">Subsidieregeling herstructurering wonen provincie Groningen 2026-2027</meta:user-defined>
    <meta:user-defined meta:name="DCTERMS.W3CDTF/DCTERMS.available">2026-03-25</meta:user-defined>
    <meta:user-defined meta:name="DCTERMS.W3CDTF/OVERHEIDop.jaargang">2026</meta:user-defined>
    <meta:user-defined meta:name="OVERHEIDop.publicationIssue">4996</meta:user-defined>
    <meta:user-defined meta:name="OVERHEIDop.betreftRegeling">CVDR759436_1</meta:user-defined>
    <meta:user-defined meta:name="xs:date/OVERHEIDop.startdatum">2026-03-26</meta:user-defined>
    <meta:user-defined meta:name="OVERHEIDop.PrbID/DC.identifier">prb-2026-4996</meta:user-defined>
    <meta:user-defined meta:name="OVERHEIDop.versieInformatie"/>
  </office:meta>
</office:document-meta>
</file>