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het wijzigen van een vergunning op de locatie Eesveenseweg 123, 125, 127, 129 en Binnenweg 10, 12 te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5 januari 2026 een aanvraag ontvangen voor het wijzigen van een vergunning op de locatie Eesveenseweg 123, 125, 127, 129 en Binnenweg 10, 12 te Eesveen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 activiteit</text:p>
              </text:list-item>
            </text:list>
            <text:p text:style-name="common-al">Gedeputeerde Staten hebben besloten dat het verzoek voor het wijzigen van een vergunning wordt toegekend. Het besluit en de bijbehorende stukken zijn in te zien op jeleefomgeving.nl/inzien/001900328/4457c1c8-f78e-4acf-adcb-7ad24b543f44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4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8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8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8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0229</meta:user-defined>
    <meta:user-defined meta:name="DCTERMS.abstract">Betreft: Besluit op een aanvraag voor op locatie Eesveenseweg 123, 125, 127, 129 en Binnenweg 10, 12 te Eesveen</meta:user-defined>
    <dc:language>nl</dc:language>
    <meta:user-defined meta:name="OVERHEIDop.locatietype/OVERHEIDop.gebiedsmarkering">Vlak</meta:user-defined>
    <meta:user-defined meta:name="DC.title">Besluit op een aanvraag voor het wijzigen van een vergunning op de locatie Eesveenseweg 123, 125, 127, 129 en Binnenweg 10, 12 te Eesveen</meta:user-defined>
    <meta:user-defined meta:name="OVERHEIDop.datumEindeReactietermijn">2026-05-04</meta:user-defined>
    <meta:user-defined meta:name="OVERHEIDop.terinzageleggingBG">https://jeleefomgeving.nl/inzien/001900328/4457c1c8-f78e-4acf-adcb-7ad24b543f44</meta:user-defined>
    <meta:user-defined meta:name="DCTERMS.W3CDTF/DCTERMS.available">2026-03-25</meta:user-defined>
    <meta:user-defined meta:name="DCTERMS.W3CDTF/OVERHEIDop.jaargang">2026</meta:user-defined>
    <meta:user-defined meta:name="OVERHEIDop.publicationIssue">4982</meta:user-defined>
    <meta:user-defined meta:name="OVERHEIDop.PrbID/DC.identifier">prb-2026-4982</meta:user-defined>
    <meta:user-defined meta:name="OVERHEIDop.versieInformatie"/>
  </office:meta>
</office:document-meta>
</file>