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perceel BWK01 C 357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6 van een aanvraag om een maatwerkvoorschrift te stellen als bedoeld in de Omgevingswet. De aanvraag betreft het herbeplanten op andere grond (dan de vellingslocatie perceel BWK01 C 212 te Brandwijk). De locatie betreft <text:span text:style-name="nadrukvet">perceel BWK01 C 357 te Brandwijk</text:span>. </text:p>
            <text:p text:style-name="common-al">De aanvraag is ingediend voor een omgevingsplanactiviteit als bedoeld in artikel 4.1 van de Omgevingswet. </text:p>
            <text:p text:style-name="common-al">De aanvraag is geregistreerd met het zaaknummer <text:span text:style-name="nadrukvet">011660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beplanten op andere grond.</meta:user-defined>
    <dc:language>nl</dc:language>
    <meta:user-defined meta:name="OVERHEIDop.locatietype/OVERHEIDop.gebiedsmarkering">Lijn</meta:user-defined>
    <meta:user-defined meta:name="OVERHEIDop.locatietype/OVERHEIDop.gebiedsmarkering">Lijn</meta:user-defined>
    <meta:user-defined meta:name="DC.title">Aanvraag maatwerkvoorschrift(en), perceel BWK01 C 357 te Brandwijk</meta:user-defined>
    <meta:user-defined meta:name="DCTERMS.W3CDTF/DCTERMS.available">2026-03-25</meta:user-defined>
    <meta:user-defined meta:name="DCTERMS.W3CDTF/OVERHEIDop.jaargang">2026</meta:user-defined>
    <meta:user-defined meta:name="OVERHEIDop.publicationIssue">4981</meta:user-defined>
    <meta:user-defined meta:name="OVERHEIDop.PrbID/DC.identifier">prb-2026-4981</meta:user-defined>
    <meta:user-defined meta:name="OVERHEIDop.versieInformatie"/>
  </office:meta>
</office:document-meta>
</file>