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WS voor een bord plaatsen op de N257 Rijksweg ter hoogte van de Slaa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257 Rijksweg ter hoogte van de Slaakbrug </text:p>
            <text:p text:style-name="common-al">Aangevraagde activiteit(en): activiteiten op en rond de provinciale weg </text:p>
            <text:p text:style-name="common-al">Betreft: Schelde Rijn Verbindingen </text:p>
            <text:p text:style-name="common-al">Datum ontvangst: 6 januari 2026 </text:p>
            <text:p text:style-name="common-al">Zaaknummer: 809657 </text:p>
            <text:p text:style-name="common-al">DSO verzoeknummer : 2026010601028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 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9657</meta:user-defined>
    <meta:user-defined meta:name="DCTERMS.abstract">Aanvraag omgevingsvergunning van KWS voor een bord plaatsen op de N257 Rijksweg ter hoogte van de Slaakbrug.</meta:user-defined>
    <dc:language>nl</dc:language>
    <meta:user-defined meta:name="OVERHEIDop.locatietype/OVERHEIDop.gebiedsmarkering">Lijn</meta:user-defined>
    <meta:user-defined meta:name="DC.title">Aanvraag omgevingsvergunning van KWS voor een bord plaatsen op de N257 Rijksweg ter hoogte van de Slaakbrug</meta:user-defined>
    <meta:user-defined meta:name="DCTERMS.W3CDTF/DCTERMS.available">2026-01-14</meta:user-defined>
    <meta:user-defined meta:name="DCTERMS.W3CDTF/OVERHEIDop.jaargang">2026</meta:user-defined>
    <meta:user-defined meta:name="OVERHEIDop.publicationIssue">498</meta:user-defined>
    <meta:user-defined meta:name="OVERHEIDop.PrbID/DC.identifier">prb-2026-498</meta:user-defined>
    <meta:user-defined meta:name="OVERHEIDop.versieInformatie"/>
  </office:meta>
</office:document-meta>
</file>