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onpartners, Narcissenstraat 2A-12C Helmond – Z/501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werkzaamheden</text:p>
            <text:p text:style-name="common-al">Locatie: Narcissenstraat 2A-12C te Helmond</text:p>
            <text:p text:style-name="common-al">Zaaknummer: Z/501646</text:p>
            <text:p text:style-name="common-al">Activiteit: Flora- en fauna-activiteit</text:p>
            <text:p text:style-name="common-al">Datum ontvangen: 19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97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7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7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1646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Woonpartners, Narcissenstraat 2A-12C Helmond – Z/501646</meta:user-defined>
    <meta:user-defined meta:name="DCTERMS.W3CDTF/DCTERMS.available">2026-03-25</meta:user-defined>
    <meta:user-defined meta:name="DCTERMS.W3CDTF/OVERHEIDop.jaargang">2026</meta:user-defined>
    <meta:user-defined meta:name="OVERHEIDop.publicationIssue">4978</meta:user-defined>
    <meta:user-defined meta:name="OVERHEIDop.PrbID/DC.identifier">prb-2026-4978</meta:user-defined>
    <meta:user-defined meta:name="OVERHEIDop.versieInformatie"/>
  </office:meta>
</office:document-meta>
</file>