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Ingediende aanvraag voor een Instemming Saneringsplan Rokerijweg in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Holland maken bekend dat zij een aanvraag hebben ontvangen voor een Instemming Saneringsplan voor:</text:p>
            <text:p text:style-name="common-al"/>
            <text:p text:style-name="common-al">Omschrijving : Deelsaneringsplan stabiele eindsituatie vlek C</text:p>
            <text:p text:style-name="common-al">Locatie : voormalig BNI-terrein Rokerijweg in Huizen</text:p>
            <text:p text:style-name="common-al">Datum ontvangst : 19 maart 2026</text:p>
            <text:p text:style-name="common-al">Kenmerk OFGV : Z2026-004739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last-al">
            <text:span text:style-name="nadrukvet"/>Heeft u vragen over de procedure dan kunt u contact opnemen met de Omgevingsdienst Flevoland &amp; Gooi en Vechtstreek via telefoonnummer: 088 – 63 33 000 of e-mail: info@ofgv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97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97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Wet bodembescherming Ingediende aanvraag voor een Instemming Saneringsplan Rokerijweg in Huizen</meta:user-defined>
    <meta:user-defined meta:name="DCTERMS.W3CDTF/DCTERMS.available">2026-03-25</meta:user-defined>
    <meta:user-defined meta:name="DCTERMS.W3CDTF/OVERHEIDop.jaargang">2026</meta:user-defined>
    <meta:user-defined meta:name="OVERHEIDop.publicationIssue">4977</meta:user-defined>
    <meta:user-defined meta:name="OVERHEIDop.PrbID/DC.identifier">prb-2026-4977</meta:user-defined>
    <meta:user-defined meta:name="OVERHEIDop.versieInformatie"/>
  </office:meta>
</office:document-meta>
</file>