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an het verkeersbesluit voor het Merwedekanaal</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ntheffing van het verkeersbesluit voor het Merwedekanaal verleend. De provincie Zuid-Holland geeft hiermee toestemming om de maximale duur van het innemen van een ligplaats in het ligplaatsvak aan de Handelskade in Gorinchem te overschrijden. In het verkeersbesluit is bepaald dat er voor maximaal drie weken mag worden afgemeerd op deze locatie. Met de verleende ontheffing mag er tot uiterlijk 10 maart 2027 ligplaats worden ingenomen met het schip de Valzeinas.</text:p>
            <text:p text:style-name="common-al">
            <text:span text:style-name="nadrukvet">Waarom publiceert de provincie Zuid-Holland dit bericht?</text:span>
          </text:p>
            <text:p text:style-name="common-al">Een ontheffing wordt bij de provincie Zuid-Holland aangevraagd om toestemming te krijgen om een activiteit uit te voeren. Met dit bericht laat de provincie Zuid-Holland u weten dat er misschien iets verandert in uw omgeving. Dan kunt u op tijd reageren als u het hier niet mee eens bent. </text:p>
            <text:p text:style-name="common-al">
            <text:span text:style-name="nadrukvet">Bent u het niet eens met de ontheffing?</text:span>
          </text:p>
            <text:p text:style-name="common-al">U kunt de provincie Zuid-Holland tot en met 04-05-2026 laten weten dat u het niet eens bent met de ontheffing. Dit heet bezwaar maken. U kunt bezwaar maken als de ontheffing tegen uw belangen ingaat. Bezwaar maken kan op twee manieren:</text:p>
            <text:p text:style-name="common-al">• U kunt online een bezwaarschrift indienen via www.zuid-holland.nl/online-regelen/bezwaar/@8075/bezwaar-beslissing</text:p>
            <text:p text:style-name="common-al">• U kunt een brief met vermelding van "Awb-bezwaar" in de linkerbovenhoek van de enveloppe en het bezwaarschrift sturen naar:</text:p>
            <text:p text:style-name="common-al"> 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ntheffing opvragen. Dit kan via vergunningendu@pzh.nl. Voor informatie over het opvragen van de documenten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Ontheffing verleend van het verkeersbesluit voor het Merwedekanaal</meta:user-defined>
    <meta:user-defined meta:name="DCTERMS.W3CDTF/DCTERMS.available">2026-03-25</meta:user-defined>
    <meta:user-defined meta:name="DCTERMS.W3CDTF/OVERHEIDop.jaargang">2026</meta:user-defined>
    <meta:user-defined meta:name="OVERHEIDop.publicationIssue">4974</meta:user-defined>
    <meta:user-defined meta:name="OVERHEIDop.PrbID/DC.identifier">prb-2026-4974</meta:user-defined>
    <meta:user-defined meta:name="OVERHEIDop.versieInformatie"/>
  </office:meta>
</office:document-meta>
</file>