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houd karakteristieke panden en gemeentelijke monumenten provincie Groningen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voor karakteristieke panden en gemeentelijke monumenten sprake is van een opgave onderhoud, versterking en schadeherstel;</text:p>
              </text:list-item>
              <text:list-item text:style-override="id1-3-2-1-1-4-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onderhoud van karakteristieke panden en gemeentelijke monumenten die liggen in de gemeenten die getroffen zijn door de gevolgen van de gaswinning. Dit vanuit de gedachte dat goed onderhoud de eerste stap in de versterking is;</text:p>
              </text:list-item>
              <text:list-item text:style-override="id1-3-2-1-1-4-3">
                <text:number>-</text:number>
                <text:p text:style-name="al">het algemeen bestuur van Nationaal Programma Groningen (NPG) heeft ingestemd met het geactualiseerde Erfgoedprogramma 2026 - 2028;</text:p>
              </text:list-item>
              <text:list-item text:style-override="id1-3-2-1-1-4-4">
                <text:number>-</text:number>
                <text:p text:style-name="al">de provinciale opgave Erfgoed, Ruimtelijke Kwaliteit en Landschap (ERL) is vastgesteld als samenhangende beleidsopgave waarin erfgoed, ruimtelijke kwaliteit en landschap gezamenlijk worden benaderd en waarin het onderdeel karakteristieke panden en gemeentelijke monumenten is verbreed naar de gehele provincie Groningen; </text:p>
              </text:list-item>
              <text:list-item text:style-override="id1-3-2-1-1-4-5">
                <text:number>-</text:number>
                <text:p text:style-name="al">karakteristieke panden en gemeentelijke monumenten worden aangewezen in het belang van de gebiedsidentiteit van de provincie Groningen en de kosten van het onderhoud hoger kunnen zijn dan de kosten voor onderhoud aan niet-monumentale gebouwen, vanwege de hogere eisen aan architectonische uitwerking, materiaalgebruik en detaillering.</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de Erfgoedwet;</text:p>
              </text:list-item>
              <text:list-item text:style-override="id1-3-2-1-1-6-5">
                <text:number>-</text:number>
                <text:p text:style-name="al">gemeentelijke erfgoedverordeningen;</text:p>
              </text:list-item>
              <text:list-item text:style-override="id1-3-2-1-1-6-6">
                <text:number>-</text:number>
                <text:p text:style-name="al">besluit ruimtelijke ordening;</text:p>
              </text:list-item>
              <text:list-item text:style-override="id1-3-2-1-1-6-7">
                <text:number>-</text:number>
                <text:p text:style-name="al">de Omgevingsverordening provincie Groningen;</text:p>
              </text:list-item>
              <text:list-item text:style-override="id1-3-2-1-1-6-8">
                <text:number>-</text:number>
                <text:p text:style-name="al">Groningen Erfgoedprogramma 2020-2028;</text:p>
              </text:list-item>
              <text:list-item text:style-override="id1-3-2-1-1-6-9">
                <text:number>-</text:number>
                <text:p text:style-name="al">Algemene Groepsvrijstellingsverordening (AGVV);</text:p>
              </text:list-item>
              <text:list-item text:style-override="id1-3-2-1-1-6-10">
                <text:number>-</text:number>
                <text:p text:style-name="al">Landbouwvrijstellingsverordening (LVV);</text:p>
              </text:list-item>
              <text:list-item text:style-override="id1-3-2-1-1-6-11">
                <text:number>-</text:number>
                <text:p text:style-name="al">uitvoeringsprogramma Cultuur Provincie Groningen 2025-2028.</text:p>
              </text:list-item>
            </text:list>
            <text:p text:style-name="al">
            <text:span text:style-name="nadrukvet">Besluiten:</text:span>
          </text:p>
            <text:list text:style-name="id1-3-2-1-1-8">
              <text:list-item text:style-override="id1-3-2-1-1-8-1">
                <text:number>I.</text:number>
                <text:p text:style-name="al">
                <text:span text:style-name="nadrukvet">Vast te stellen de:</text:span>
              </text:p>
              </text:list-item>
            </text:list>
            <text:p text:style-name="al">
            <text:span text:style-name="nadrukvet">Subsidieregeling onderhoud karakteristieke panden en gemeentelijke monumenten provincie Gro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laatstelijk gewijzigd op 23 juni 2023 middels Verordening EU Nr. 2023/1315, waarbij bepaalde categorieën steun op grond van de artikelen 107 en 108 van het Verdrag betreffende de werking van de Europese Unie met de interne markt verenigbaar worden verklaard;</text:p>
              </text:list-item>
              <text:list-item text:style-override="id1-3-2-2-1-3-2">
                <text:number>b.</text:number>
                <text:p text:style-name="al">Awb: Algemene wet bestuursrecht;</text:p>
              </text:list-item>
              <text:list-item text:style-override="id1-3-2-2-1-3-3">
                <text:number>c.</text:number>
                <text:p text:style-name="al">biobased materiaal: bouwmateriaal dat (gedeeltelijk of volledig) is gemaakt van hernieuwbare grondstoffen;</text:p>
              </text:list-item>
              <text:list-item text:style-override="id1-3-2-2-1-3-4">
                <text:number>d.</text:number>
                <text:p text:style-name="al">boerderij: gebouw dat staat omschreven als agrarisch erfgoed, of oorspronkelijk gebouwd als hoofdgebouw met een agrarische functie;</text:p>
              </text:list-item>
              <text:list-item text:style-override="id1-3-2-2-1-3-5">
                <text:number>e.</text:number>
                <text:p text:style-name="al">coaten: het aanbrengen van een beschermende zichtbare laag op een oppervlak bedoeld om waterdicht te maken. Anders dan impregneren is coaten verwijderbaar van een oppervlak;</text:p>
              </text:list-item>
              <text:list-item text:style-override="id1-3-2-2-1-3-6">
                <text:number>f.</text:number>
                <text:p text:style-name="al">comfortverbetering of verfraaiing: werkzaamheden met betrekking tot het wooncomfort, decoratie en de leefbaarheid zoals het binnenklimaat of het verbeteren van functionaliteit;</text:p>
              </text:list-item>
              <text:list-item text:style-override="id1-3-2-2-1-3-7">
                <text:number>g.</text:number>
                <text:p text:style-name="al">deskundige: architect, aannemer, schilder, uitvoerder of vergelijkbare deskundige met aantoonbare kennis en expertise van sober en doelmatig onderhoud van karakteristieke panden of gemeentelijke monumenten;</text:p>
              </text:list-item>
              <text:list-item text:style-override="id1-3-2-2-1-3-8">
                <text:number>h.</text:number>
                <text:p text:style-name="al">eigenaar: natuurlijke persoon of rechtspersoon die het eigendomsrecht heeft op het karakteristiek pand of gemeentelijke monument;</text:p>
              </text:list-item>
              <text:list-item text:style-override="id1-3-2-2-1-3-9">
                <text:number>i.</text:number>
                <text:p text:style-name="al">gemeentelijk monument: een object dat door cultuurhistorische waarde en schoonheid van lokaal belang is en als beschermd monument is opgenomen in het gemeentelijke monumentenregister, waarbij ook een gemeentelijk monument-light onder deze begripsbepaling valt;</text:p>
              </text:list-item>
              <text:list-item text:style-override="id1-3-2-2-1-3-10">
                <text:number>j.</text:number>
                <text:p text:style-name="al">gespecificeerde offerte/factuur: een kostenraming of nota opgemaakt door een deskundige waarbij de kosten per werkzaamheid zijn gesplitst in uren én materialen; </text:p>
              </text:list-item>
              <text:list-item text:style-override="id1-3-2-2-1-3-11">
                <text:number>k.</text:number>
                <text:p text:style-name="al">impregneren: het met een chemische stof doordrenken van een oppervlakte om deze waterdicht en onbrandbaar te maken. Het gaat hierbij om een niet-verwijderbare, onomkeerbare handeling; </text:p>
              </text:list-item>
              <text:list-item text:style-override="id1-3-2-2-1-3-12">
                <text:number>l.</text:number>
                <text:p text:style-name="al">instandhouding: het sober en doelmatig behouden of herstellen van het object, waarmee verval kan worden voorkomen;</text:p>
              </text:list-item>
              <text:list-item text:style-override="id1-3-2-2-1-3-13">
                <text:number>m.</text:number>
                <text:p text:style-name="al">Kaderverordening: Kaderverordening subsidies provincie Groningen 2017;</text:p>
              </text:list-item>
              <text:list-item text:style-override="id1-3-2-2-1-3-14">
                <text:number>n.</text:number>
                <text:p text:style-name="al">kalenderjaar: de periode van 1 januari tot en met 31 december;</text:p>
              </text:list-item>
              <text:list-item text:style-override="id1-3-2-2-1-3-15">
                <text:number>o.</text:number>
                <text:p text:style-name="al">karakteristiek pand: een object die vanwege de lokale cultuurhistorische waarde van de buitenzijde van het pand als karakteristiek pand is opgenomen in een vastgesteld omgevingsplan. Het gaat hierbij om het hoofdgebouw inclusief aan- en uitbouwen ten dienste van de woning. De panden dragen op grond van hun karakteristieke hoofdvorm, typologie, architectuur, landschappelijke en/of stedenbouwkundige situering, gaafheid of zeldzaamheid bij aan de identiteit van de omgeving;</text:p>
              </text:list-item>
              <text:list-item text:style-override="id1-3-2-2-1-3-16">
                <text:number>p.</text:number>
                <text:p text:style-name="al">LVV: Verordening (EU) Nr. 2022/2472 van de Commissie van 14 december 2022, laatstelijk gewijzigd op 22 november 2023 middels Verordening EU Nr. 2023/2607,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3-17">
                <text:number>q.</text:number>
                <text:p text:style-name="al">object: een karakteristiek pand of een gemeentelijk monument;</text:p>
              </text:list-item>
              <text:list-item text:style-override="id1-3-2-2-1-3-18">
                <text:number>r.</text:number>
                <text:p text:style-name="al">onderneming: iedere entiteit, ongeacht haar rechtsvorm, die een economische activiteit uitoefent;</text:p>
              </text:list-item>
              <text:list-item text:style-override="id1-3-2-2-1-3-19">
                <text:number>s.</text:number>
                <text:p text:style-name="al">Procedureregeling: Procedureregeling subsidies provincie Groningen 2018;</text:p>
              </text:list-item>
              <text:list-item text:style-override="id1-3-2-2-1-3-20">
                <text:number>t.</text:number>
                <text:p text:style-name="al">provincie: provincie Groningen;</text:p>
              </text:list-item>
              <text:list-item text:style-override="id1-3-2-2-1-3-21">
                <text:number>u.</text:number>
                <text:p text:style-name="al">reconstructie: werkzaamheden die worden uitgevoerd om elementen of onderdelen in zijn oorspronkelijke dan wel vroegere vorm te herstellen of opnieuw te (laten) maken;</text:p>
              </text:list-item>
              <text:list-item text:style-override="id1-3-2-2-1-3-22">
                <text:number>v.</text:number>
                <text:p text:style-name="al">sober en doelmatig: wanneer de werkzaamheden zijn gericht op maximaal behoud van monumentale waarden, dat ze op een vakkundige wijze worden uitgevoerd en dat met de werkzaamheden verval en vervolgschade worden voorkomen;</text:p>
              </text:list-item>
              <text:list-item text:style-override="id1-3-2-2-1-3-23">
                <text:number>w.</text:number>
                <text:p text:style-name="al">technisch noodzakelijk: noodzaak tot het plegen van onderhoud aan onderdelen van het object omdat de onderdelen waarvoor subsidie wordt aangevraagd in matige of slechte staat verkeren;</text:p>
              </text:list-item>
              <text:list-item text:style-override="id1-3-2-2-1-3-24">
                <text:number>x.</text:number>
                <text:p text:style-name="al">traditioneel: in overeenstemming met architectuurhistorische techniek en materiaal uit de oorspronkelijke bouwperiode van het object;</text:p>
              </text:list-item>
              <text:list-item text:style-override="id1-3-2-2-1-3-25">
                <text:number>y.</text:number>
                <text:p text:style-name="al">zelfstandige wooneenheid: een woning in een object met een eigen toegang, keuken, douche en toilet die afzonderlijk wordt gebruikt particuliere eigenaar, navolgend aangeduid als 'wooneenhei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igenaren van karakteristieke panden en gemeentelijke monumenten in de provincie Groningen te stimuleren onderhoud te plegen aan hun object.</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voor een karakteristiek pand of gemeentelijk monument door:</text:p>
            <text:list text:style-name="id1-3-2-2-3-3">
              <text:list-item text:style-override="id1-3-2-2-3-3-1">
                <text:number>a.</text:number>
                <text:p text:style-name="al">eigenaren van het object, met uitzondering van overheden en woningbouwcorporaties;</text:p>
              </text:list-item>
              <text:list-item text:style-override="id1-3-2-2-3-3-2">
                <text:number>b.</text:number>
                <text:p text:style-name="al">de betreffende Vereniging van Eigenaren (VvE);</text:p>
              </text:list-item>
              <text:list-item text:style-override="id1-3-2-2-3-3-3">
                <text:number>c.</text:number>
                <text:p text:style-name="al">eigenaren van een appartementsrecht, uitsluitend voor zover in de splitsingsakte is bepaald dat zij:</text:p>
                <text:list text:style-name="id1-3-2-2-3-3-3-3">
                  <text:list-item text:style-override="id1-3-2-2-3-3-3-3-1">
                    <text:number>-</text:number>
                    <text:p text:style-name="al">verantwoordelijk zijn voor het onderhoud aan het onderdeel waarvoor subsidie wordt aangevraagd; en</text:p>
                  </text:list-item>
                  <text:list-item text:style-override="id1-3-2-2-3-3-3-3-2">
                    <text:number>-</text:number>
                    <text:p text:style-name="al">het onderhoud waarvoor subsidie wordt aangevraagd ziet op de buitenzijde van het object;</text:p>
                  </text:list-item>
                </text:list>
              </text:list-item>
              <text:list-item text:style-override="id1-3-2-2-3-3-4">
                <text:number>d.</text:number>
                <text:p text:style-name="al">gezamenlijk door alle eigenaren van het pan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volgende werkzaamheden aan onderdelen aan de buitenzijde van het object:</text:p>
                <text:list text:style-name="id1-3-2-2-5-2-3">
                  <text:list-item text:style-override="id1-3-2-2-5-2-3-1">
                    <text:number>a.</text:number>
                    <text:p text:style-name="al">schilderwerkzaamheden;</text:p>
                  </text:list-item>
                  <text:list-item text:style-override="id1-3-2-2-5-2-3-2">
                    <text:number>b.</text:number>
                    <text:p text:style-name="al">herstel van het voegwerk waarbij het herstelde voegwerk in lijn is met het bestaande type voeg;</text:p>
                  </text:list-item>
                  <text:list-item text:style-override="id1-3-2-2-5-2-3-3">
                    <text:number>c.</text:number>
                    <text:p text:style-name="al">het onderhoud en herstel van goten en hemelwaterafvoer tot een meter buiten het pand;</text:p>
                  </text:list-item>
                  <text:list-item text:style-override="id1-3-2-2-5-2-3-4">
                    <text:number>d.</text:number>
                    <text:p text:style-name="al">waterdicht maken van oppervlakten door middel van coaten;</text:p>
                  </text:list-item>
                  <text:list-item text:style-override="id1-3-2-2-5-2-3-5">
                    <text:number>e.</text:number>
                    <text:p text:style-name="al">herstel of vervanging van dakbedekking gericht op het wind- en waterdicht maken of houden;</text:p>
                  </text:list-item>
                  <text:list-item text:style-override="id1-3-2-2-5-2-3-6">
                    <text:number>f.</text:number>
                    <text:p text:style-name="al">als er een technische noodzaak is om het dak te vervangen, het verwijderen van asbesthoudende dakbedekking; </text:p>
                  </text:list-item>
                  <text:list-item text:style-override="id1-3-2-2-5-2-3-7">
                    <text:number>g.</text:number>
                    <text:p text:style-name="al">het herstellen van delen die zijn aangetast door houtrot;</text:p>
                  </text:list-item>
                  <text:list-item text:style-override="id1-3-2-2-5-2-3-8">
                    <text:number>h.</text:number>
                    <text:p text:style-name="al">wanneer herstel niet meer mogelijk is, het vervangen van het betreffende onderdeel zoals het kozijn, de deur of het uilenbord;</text:p>
                  </text:list-item>
                  <text:list-item text:style-override="id1-3-2-2-5-2-3-9">
                    <text:number>i.</text:number>
                    <text:p text:style-name="al">wind- en waterdicht maken van het pand; </text:p>
                  </text:list-item>
                </text:list>
              </text:list-item>
              <text:list-item text:style-override="id1-3-2-2-5-3">
                <text:number>2.</text:number>
                <text:p text:style-name="al">Subsidie kan voor gemeentelijke monumenten ook verstrekt worden voor onderdelen aan de binnenzijde, voor zover deze als beschermd zijn opgenomen door de gemeente in het aanwijzingsdocument (de redengevende omschrijv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erste lid, onder a tot en met d, tweede lid, en artikel 2.6 van de Procedureregeling wordt de subsidie in ieder geval geweigerd indien:</text:p>
            <text:list text:style-name="id1-3-2-2-6-3">
              <text:list-item text:style-override="id1-3-2-2-6-3-1">
                <text:number>a.</text:number>
                <text:p text:style-name="al">de werkzaamheden niet vallen onder het doel zoals omschreven in artikel 2;</text:p>
              </text:list-item>
              <text:list-item text:style-override="id1-3-2-2-6-3-2">
                <text:number>b.</text:number>
                <text:p text:style-name="al">de aanvrager niet behoort tot de doelgroep zoals omschreven in artikel 3;</text:p>
              </text:list-item>
              <text:list-item text:style-override="id1-3-2-2-6-3-3">
                <text:number>c.</text:number>
                <text:p text:style-name="al">de werkzaamheden niet voldoen aan artikel 5; </text:p>
              </text:list-item>
              <text:list-item text:style-override="id1-3-2-2-6-3-4">
                <text:number>d.</text:number>
                <text:p text:style-name="al">er in het kalenderjaar waarin de subsidieaanvraag is ingediend al een subsidie op grond van deze regeling is ingediend en vervolgens in hetzelfde kalenderjaar is verstrekt;</text:p>
              </text:list-item>
              <text:list-item text:style-override="id1-3-2-2-6-3-5">
                <text:number>e.</text:number>
                <text:p text:style-name="al">de aanvrager binnen één kalenderjaar op grond van deze subsidieregeling al drie keer subsidie heeft ontvangen;</text:p>
              </text:list-item>
              <text:list-item text:style-override="id1-3-2-2-6-3-6">
                <text:number>f.</text:number>
                <text:p text:style-name="al">voor de subsidiabele kosten van het project, waarop de aanvraag betrekking heeft, al een andere subsidie is verstrekt door het Rijk of de provincie Groningen voor de instandhouding van het pand;</text:p>
              </text:list-item>
              <text:list-item text:style-override="id1-3-2-2-6-3-7">
                <text:number>g.</text:number>
                <text:p text:style-name="al">de werkzaamheden niet technisch noodzakelijk zijn;</text:p>
              </text:list-item>
              <text:list-item text:style-override="id1-3-2-2-6-3-8">
                <text:number>h.</text:number>
                <text:p text:style-name="al">het karakteristieke pand is herbouwd;</text:p>
              </text:list-item>
              <text:list-item text:style-override="id1-3-2-2-6-3-9">
                <text:number>i.</text:number>
                <text:p text:style-name="al">de subsidiabele kosten lager zijn dan € 1.000;</text:p>
              </text:list-item>
              <text:list-item text:style-override="id1-3-2-2-6-3-10">
                <text:number>j.</text:number>
                <text:p text:style-name="al">niet is voldaan aan de bepalingen, verplichtingen en vereisten zoals bepaald in deze regeling;</text:p>
              </text:list-item>
              <text:list-item text:style-override="id1-3-2-2-6-3-11">
                <text:number>k.</text:number>
                <text:p text:style-name="al">de subsidieverstrekking naar het oordeel van Gedeputeerde Staten niet verenigbaar is met de artikelen 107 en 108 van het VWEU;</text:p>
              </text:list-item>
              <text:list-item text:style-override="id1-3-2-2-6-3-12">
                <text:number>l.</text:number>
                <text:p text:style-name="al">de aanvrager een onderneming is die in financiële moeilijkheden verkeert als bedoeld in artikel 2, lid 18, van de AGVV;</text:p>
              </text:list-item>
              <text:list-item text:style-override="id1-3-2-2-6-3-13">
                <text:number>m.</text:number>
                <text:p text:style-name="al">de aanvrager een onderneming is tegen wie een bevel tot terugvordering uitstaat als bedoeld in artikel 1, vierde lid, onder a, van de AGVV en LVV;</text:p>
              </text:list-item>
              <text:list-item text:style-override="id1-3-2-2-6-3-14">
                <text:number>n.</text:number>
                <text:p text:style-name="al">de aanvrager een natuurlijk persoon is die een appartementsrecht heeft in een pand, maar waarbij de Vereniging van Eigenaren verantwoordelijk is voor de werkzaamheden waarvoor subsidie wordt aangevraagd.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het karakteristieke pand moet zijn opgenomen in een vastgesteld omgevingsplan of op een lijst karakteristieke panden vastgesteld door het college van burgemeester en wethouders;</text:p>
              </text:list-item>
              <text:list-item text:style-override="id1-3-2-2-7-3-2">
                <text:number>b.</text:number>
                <text:p text:style-name="al">het gemeentelijke monument moet opgenomen zijn in het gemeentelijke monumentenregister;</text:p>
              </text:list-item>
              <text:list-item text:style-override="id1-3-2-2-7-3-3">
                <text:number>c.</text:number>
                <text:p text:style-name="al">de werkzaamheden dienen tot instandhouding van het object;</text:p>
              </text:list-item>
              <text:list-item text:style-override="id1-3-2-2-7-3-4">
                <text:number>d.</text:number>
                <text:p text:style-name="al">daar waar onderdelen worden vervangen door nieuwe onderdelen dienen deze in materiaal, vorm, detaillering, uitvoering, afwerking en kwaliteit overeen te komen met de afkomende, originele, te vervangen onderdelen. Als de afkomende onderdelen niet-traditioneel zijn, dienen deze vervangen te worden door traditionele materialen of indien vergund door de gemeente biobased bouwmateriaal.</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volgende kosten zijn subsidiabel:</text:p>
            <text:list text:style-name="id1-3-2-2-8-3">
              <text:list-item text:style-override="id1-3-2-2-8-3-1">
                <text:number>1.</text:number>
                <text:p text:style-name="al">Kosten zoals genoemd in artikel 5 als de werkzaamheden sober, doelmatig en technisch noodzakelijk zijn. </text:p>
              </text:list-item>
              <text:list-item text:style-override="id1-3-2-2-8-3-2">
                <text:number>2.</text:number>
                <text:p text:style-name="al">Kosten voor het uurloon van de inhuur van een deskundige.</text:p>
              </text:list-item>
              <text:list-item text:style-override="id1-3-2-2-8-3-3">
                <text:number>3.</text:number>
                <text:p text:style-name="al">In afwijking van artikel 1.5, eerste lid, onder a, van de Procedureregeling zijn kosten met een factuurdatum tussen 25 januari 2024 en moment van indiening subsidiabel. </text:p>
              </text:list-item>
              <text:list-item text:style-override="id1-3-2-2-8-3-4">
                <text:number>4.</text:number>
                <text:p text:style-name="al">Kosten voor het verwijderen van asbesthoudende dakbedekking. De subsidie voor het verwijderen van asbesthoudende dakbedekking bedraagt € 6 per m2 exclusief btw.</text:p>
              </text:list-item>
              <text:list-item text:style-override="id1-3-2-2-8-3-5">
                <text:number>5.</text:number>
                <text:p text:style-name="al">Alleen de niet-terugvorderbare btw is subsidiabel tot de hoogte van het wettelijk vastgestelde percentage, te berekenen over de subsidiabele 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In aanvulling op artikel 1.5 van de Procedureregeling komen de volgende kosten in ieder geval niet voor subsidie in aanmerking:</text:p>
            <text:list text:style-name="id1-3-2-2-9-3">
              <text:list-item text:style-override="id1-3-2-2-9-3-1">
                <text:number>a.</text:number>
                <text:p text:style-name="al">kosten van doe-het-zelf-werk of kosten die door niet-deskundigen worden gemaakt;</text:p>
              </text:list-item>
              <text:list-item text:style-override="id1-3-2-2-9-3-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9-3-3">
                <text:number>c.</text:number>
                <text:p text:style-name="al">kosten voor werkzaamheden die zijn gericht op comfortverbetering, of verfraaiing;</text:p>
              </text:list-item>
              <text:list-item text:style-override="id1-3-2-2-9-3-4">
                <text:number>d.</text:number>
                <text:p text:style-name="al">kosten voor het uitvoeren van herstelwerkzaamheden als gevolg van schade veroorzaakt door een derde of de eigenaar van het karakteristiek pand of gemeentelijke monument;</text:p>
              </text:list-item>
              <text:list-item text:style-override="id1-3-2-2-9-3-5">
                <text:number>e.</text:number>
                <text:p text:style-name="al">kosten voor vervanging van kozijnen, deuren, gevelbekleding of andere bekleding van het pand door (houtimitatie) kunststof exemplaren. Ook de kosten voor het gebruik van andere materialen die lijken op het origineel (imitatie) zijn niet subsidiabel;</text:p>
              </text:list-item>
              <text:list-item text:style-override="id1-3-2-2-9-3-6">
                <text:number>f.</text:number>
                <text:p text:style-name="al">kosten voor werkzaamheden die zijn gericht op energiebesparing, verduurzaming (waaronder impregneren) of kosten gemaakt als gevolg daarvan met uitzondering van schilderwerk na vervanging van kozijnen; </text:p>
              </text:list-item>
              <text:list-item text:style-override="id1-3-2-2-9-3-7">
                <text:number>g.</text:number>
                <text:p text:style-name="al">kosten voor werkzaamheden aan de fundering of riolering;</text:p>
              </text:list-item>
              <text:list-item text:style-override="id1-3-2-2-9-3-8">
                <text:number>h.</text:number>
                <text:p text:style-name="al">bouwplaatskosten, transportkosten, reis- en parkeerkosten met uitzondering van rijplaten;</text:p>
              </text:list-item>
              <text:list-item text:style-override="id1-3-2-2-9-3-9">
                <text:number>i.</text:number>
                <text:p text:style-name="al">als de werkzaamheden waarvoor de subsidie wordt aangevraagd niet technisch noodzakelijk zijn; </text:p>
              </text:list-item>
              <text:list-item text:style-override="id1-3-2-2-9-3-10">
                <text:number>j.</text:number>
                <text:p text:style-name="al">kosten voor werkzaamheden aan de binnenzijde van een karakteristiek pand;</text:p>
              </text:list-item>
              <text:list-item text:style-override="id1-3-2-2-9-3-11">
                <text:number>k.</text:number>
                <text:p text:style-name="al">kosten voor verzekeringen, inkoopkosten, legeskosten, onvoorziene kosten, advieskosten, winst/risico;</text:p>
              </text:list-item>
              <text:list-item text:style-override="id1-3-2-2-9-3-12">
                <text:number>l.</text:number>
                <text:p text:style-name="al">kosten voor het aanbrengen van dampopenfolie; </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Aanvragen kunnen digitaal en per post worden ingediend bij Gedeputeerde Staten door middel van een vastgesteld aanvraagformulier.</text:p>
              </text:list-item>
              <text:list-item text:style-override="id1-3-2-2-10-3">
                <text:number>2.</text:number>
                <text:p text:style-name="al">Onverminderd artikel 2.1, eerste en tweede lid, van de Procedureregeling bevat een aanvraag:</text:p>
                <text:list text:style-name="id1-3-2-2-10-3-3">
                  <text:list-item text:style-override="id1-3-2-2-10-3-3-1">
                    <text:number>a.</text:number>
                    <text:p text:style-name="al">een korte beschrijving van de werkzaamheden;</text:p>
                  </text:list-item>
                  <text:list-item text:style-override="id1-3-2-2-10-3-3-2">
                    <text:number>b.</text:number>
                    <text:p text:style-name="al">indien de werkzaamheden al zijn uitgevoerd: foto’s waarop zichtbaar is dat de werkzaamheden zijn uitgevoerd;</text:p>
                  </text:list-item>
                  <text:list-item text:style-override="id1-3-2-2-10-3-3-3">
                    <text:number>c.</text:number>
                    <text:p text:style-name="al">foto’s van de situatie waar de werkzaamheden uitgevoerd zullen worden, waaruit de technische noodzaak van de werkzaamheden blijkt;</text:p>
                  </text:list-item>
                  <text:list-item text:style-override="id1-3-2-2-10-3-3-4">
                    <text:number>d.</text:number>
                    <text:p text:style-name="al">een door een deskundige opgestelde gespecificeerde offerte. Indien de werkzaamheden al zijn uitgevoerd is een gespecificeerde factuur vereist;</text:p>
                  </text:list-item>
                  <text:list-item text:style-override="id1-3-2-2-10-3-3-5">
                    <text:number>e.</text:number>
                    <text:p text:style-name="al">bij een aanvraag van een Vereniging van Eigenaren, een splitsingsakte;</text:p>
                  </text:list-item>
                  <text:list-item text:style-override="id1-3-2-2-10-3-3-6">
                    <text:number>f.</text:number>
                    <text:p text:style-name="al">bij een gezamenlijke aanvraag van meerdere eigenaren, een splitsingsakte;</text:p>
                  </text:list-item>
                  <text:list-item text:style-override="id1-3-2-2-10-3-3-7">
                    <text:number>g.</text:number>
                    <text:p text:style-name="al">in geval van een onderneming: een verklaring dat de aanvrager geen onderneming is die in financiële moeilijkheden verkeert als bedoeld in artikel 2, lid 18, van de AGVV en een verklaring dat de aanvrager geen onderneming is tegen wie een bevel tot terugvordering uitstaat als bedoeld in artikel 1, vierde lid, onder a, van de AGVV en LVV;</text:p>
                  </text:list-item>
                </text:list>
              </text:list-item>
              <text:list-item text:style-override="id1-3-2-2-10-4">
                <text:number>3.</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één of meerdere subsidieplafonds voor deze regeling vast welke wordt/worden gepubliceerd in het Provinciaal Blad.</text:p>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voor het onderhoud bedraagt 50% van de subsidiabele kosten met een maximum van € 10.000.</text:p>
              </text:list-item>
              <text:list-item text:style-override="id1-3-2-2-12-3">
                <text:number>2.</text:number>
                <text:p text:style-name="al">De subsidie voor het onderhoud van een boerderij bedraagt 50% van de subsidiabele kosten met een maximum van € 50.000.</text:p>
              </text:list-item>
              <text:list-item text:style-override="id1-3-2-2-12-4">
                <text:number>3.</text:number>
                <text:p text:style-name="al">Indien aan de te subsidiëren activiteiten al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item text:style-override="id1-3-2-2-12-5">
                <text:number>4.</text:number>
                <text:p text:style-name="al">Het uurloon van een deskundige (excl. btw) wordt ongeacht de werkelijke hoogte gesubsidieerd met een uurtarief van € 51. Indien toepassing wordt gegeven aan de AGVV of LVV wordt uitgegaan van de werkelijke kosten met een maximum van € 51,- per uur.</text:p>
              </text:list-item>
              <text:list-item text:style-override="id1-3-2-2-12-6">
                <text:number>5.</text:number>
                <text:p text:style-name="al">het verwijderen van asbesthoudende dakbedekking bedraagt € 6 per m2 dak (excl. btw).</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Indien de subsidie voor het onderhoud staatssteun vormt als omschreven in artikel 107, eerste lid, van het Verdrag betreffende de werking van de Europese Unie, wordt de subsidie verleend onder de voorwaarden van de AGVV. In dat geval wordt toepassing gegeven aan artikel 53 van de AGVV.</text:p>
              </text:list-item>
              <text:list-item text:style-override="id1-3-2-2-13-3">
                <text:number>2.</text:number>
                <text:p text:style-name="al">Indien de subsidie voor het onderhoud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36 van de LVV.</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project wordt uitgevoerd overeenkomstig het ingediende projectplan en overeenkomstig het bepaalde in de subsidiebeschikking;</text:p>
              </text:list-item>
              <text:list-item text:style-override="id1-3-2-2-15-3-2">
                <text:number>b.</text:number>
                <text:p text:style-name="al">het project wordt binnen anderhalf jaar na verlening afgerond. Indien afronding van het project binnen die termijn door onvoorziene omstandigheden niet mogelijk is, kan schriftelijk om uitstel van maximaal één jaar worden gevraagd;</text:p>
              </text:list-item>
              <text:list-item text:style-override="id1-3-2-2-15-3-3">
                <text:number>c.</text:number>
                <text:p text:style-name="al">onvoorziene wijzigingen in het project of projectplan die het detailniveau overstijgen worden direct schriftelijk ter goedkeuring aan Gedeputeerde Staten voorgelegd;</text:p>
              </text:list-item>
              <text:list-item text:style-override="id1-3-2-2-15-3-4">
                <text:number>d.</text:number>
                <text:p text:style-name="al">er wordt door de subsidieontvanger desgevraagd medewerking verleend aan een steekproefsgewijze controle.</text:p>
              </text:list-item>
              <text:list-item text:style-override="id1-3-2-2-15-3-5">
                <text:number>e.</text:number>
                <text:p text:style-name="al">als er in de aanvraag werkzaamheden zijn opgenomen waarvoor een Omgevingsvergunning vereist is, dienen de werkzaamheden te zijn vergun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Subsidies die niet zijn verstrekt met toepassing van de AGVV en LVV als bedoeld in artikel 13 worden direct vastgesteld.</text:p>
              </text:list-item>
              <text:list-item text:style-override="id1-3-2-2-16-3">
                <text:number>2.</text:number>
                <text:p text:style-name="al">Een aanvraag tot subsidievaststelling van subsidies die zijn verstrekt met toepassing van de AGVV en LVV als bedoeld in artikel 13, wordt ingediend uiterlijk 13 weken na voltooiing van de werkzaamheden waarvoor de subsidie is verleend.</text:p>
              </text:list-item>
              <text:list-item text:style-override="id1-3-2-2-16-4">
                <text:number>3.</text:number>
                <text:p text:style-name="al">Bij de aanvraag tot vaststelling van subsidies die zijn verstrekt met toepassing van de AGVV en LVV als bedoeld in artikel 13 is een verklaring inzake werkelijke kosten en opbrengsten vereist. Indien er sprake is van het gecombineerd uitvoeren van onderhoud en aardbevingsschade herstel wordt bij een aanvraag tot vaststelling een document bijgevoegd waaruit blijkt welke schade erkend is als bevingsschade.</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8" text:style-name="artikel">
            <text:p text:style-name="artikel_kop_titel"><text:span text:style-name="artikel_kop_label">Artikel</text:span> <text:span text:style-name="artikel_kop_nr">18</text:span> Overgangsrecht</text:p>
            <text:p text:style-name="al">De SOK provincie Groningen 2024 is ingetrokken met dien verstande dat de SOK provincie Groningen 2024 van toepassing blijft op subsidies die voor de datum van inwerkingtreding van deze regeling zijn aangevraagd of verleend op basis van de SOK provincie Groningen 2024, en op daarop betrekking hebbende bezwaar- of beroepschriften.</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1 april 2026 om 9.00u.</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OK provincie Groningen 2026.</text:p>
          </text:section>
        </text:section>
        <text:section text:name="regeling-sluiting_id1-3-2-3" text:style-name="regeling-sluiting">
          <text:section text:name="ondertekening_id1-3-2-3-1">
            <text:p><text:span text:style-name="functie">Groningen, 17 maart 2026</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Erfgoedwet]|[1.0:c:BWBR0037521&amp;g=2026-01-01</meta:user-defined>
    <meta:user-defined meta:name="DC.source">Omgevingsverordening provincie Groningen]|[https://lokaleregelgeving.overheid.nl/CVDR706194/3</meta:user-defined>
    <meta:user-defined meta:name="DC.source">Algemene Groepsvrijstellingsverordening]|[https://eur-lex.europa.eu/NL/legal-content/summary/general-block-exemption-regulation.html</meta:user-defined>
    <meta:user-defined meta:name="DC.source">Landbouwvrijstellingsverordening]|[https://eur-lex.europa.eu/legal-content/NL/TXT/PDF/?uri=CELEX:32022R2472</meta:user-defined>
    <meta:user-defined meta:name="OVERHEIDop.referentienummer">K19843</meta:user-defined>
    <meta:user-defined meta:name="DCTERMS.alternative">SOK provincie Groningen 2026</meta:user-defined>
    <dc:language>nl</dc:language>
    <meta:user-defined meta:name="OVERHEIDop.locatietype/OVERHEIDop.gebiedsmarkering">Provincie</meta:user-defined>
    <meta:user-defined meta:name="DC.title">Subsidieregeling onderhoud karakteristieke panden en gemeentelijke monumenten provincie Groningen 2026</meta:user-defined>
    <meta:user-defined meta:name="DCTERMS.W3CDTF/DCTERMS.available">2026-03-25</meta:user-defined>
    <meta:user-defined meta:name="DCTERMS.W3CDTF/OVERHEIDop.jaargang">2026</meta:user-defined>
    <meta:user-defined meta:name="OVERHEIDop.publicationIssue">4973</meta:user-defined>
    <meta:user-defined meta:name="OVERHEIDop.betreftRegeling">CVDR759405_1</meta:user-defined>
    <meta:user-defined meta:name="xs:date/OVERHEIDop.startdatum">2026-04-01</meta:user-defined>
    <meta:user-defined meta:name="OVERHEIDop.PrbID/DC.identifier">prb-2026-4973</meta:user-defined>
    <meta:user-defined meta:name="OVERHEIDop.versieInformatie"/>
  </office:meta>
</office:document-meta>
</file>