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gasleidingen  langs de N347, provinciale weg Haaksbergen - Ommen, tussen hectometerpunten 17.700 en 17.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november 2025 een vergunningsaanvraag ontvangen voor het verwijderen van gasleidingen langs de N347, provinciale weg Haaksbergen - Ommen, tussen hectometerpunten 17.700 en 17.6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662</meta:user-defined>
    <meta:user-defined meta:name="DCTERMS.abstract">Kennisgeving verleende vergunning voor het verwijderen van gasleidingen langs de N347, provinciale weg Haaksbergen - Ommen, tussen hectometerpunten 17.700 en 17.640</meta:user-defined>
    <dc:language>nl</dc:language>
    <meta:user-defined meta:name="OVERHEIDop.locatietype/OVERHEIDop.gebiedsmarkering">Vlak</meta:user-defined>
    <meta:user-defined meta:name="DC.title">Kennisgeving verleende vergunning voor het verwijderen van gasleidingen  langs de N347, provinciale weg Haaksbergen - Ommen, tussen hectometerpunten 17.700 en 17.640</meta:user-defined>
    <meta:user-defined meta:name="DCTERMS.W3CDTF/DCTERMS.available">2026-01-13</meta:user-defined>
    <meta:user-defined meta:name="DCTERMS.W3CDTF/OVERHEIDop.jaargang">2026</meta:user-defined>
    <meta:user-defined meta:name="OVERHEIDop.publicationIssue">497</meta:user-defined>
    <meta:user-defined meta:name="OVERHEIDop.PrbID/DC.identifier">prb-2026-497</meta:user-defined>
    <meta:user-defined meta:name="OVERHEIDop.versieInformatie"/>
  </office:meta>
</office:document-meta>
</file>