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Oosterbroeksebrug te Ee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maart 2026 hebben wij een aanvraag ontvangen voor graafwerkzaamheden op de locatie Oosterbroeksebrug te Ee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 Oosterbroeksebrug te Ee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68</meta:user-defined>
    <meta:user-defined meta:name="OVERHEIDop.PrbID/DC.identifier">prb-2026-4968</meta:user-defined>
    <meta:user-defined meta:name="OVERHEIDop.versieInformatie"/>
  </office:meta>
</office:document-meta>
</file>