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7 maart 2026, PZH-2026-887921367 tot wijziging van het Besluit deelplafonds begroting 2025 ten aanzien van paragraaf 2.14 klimaatadaptatie van de Subsidieregeling groen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deelplafonds begroting 2025 wordt als volgt gewijzigd:</text:p>
            <text:p text:style-name="al"/>
            <text:p text:style-name="al">
            <text:span text:style-name="nadrukvet">A. </text:span>
          </text:p>
            <text:p text:style-name="al">In de tabel in de bijlage behorende bij de artikelen 1 en 2 van het Besluit deelplafonds begroting wordt ten aanzien van de Subsidieregeling 1.6.76 Subsidieregeling Groen Zuid-Holland 2016, Paragraaf 2.14 Klimaatadaptatie artikel 2.14.2, eerste lid, onderdeel a: procesondersteuning werkregio’s, het Bedrag deelsubsidieplafond van “€ 50.000” voor het Tijdvak 2025 vervangen door “€ 25.000”. </text:p>
            <text:p text:style-name="al"/>
            <text:p text:style-name="al">
            <text:span text:style-name="nadrukvet">B.</text:span>
          </text:p>
            <text:p text:style-name="al">In de tabel in de bijlage behorende bij de artikelen 1 en 2 van het Besluit deelplafonds begroting wordt ten aanzien van de Subsidieregeling 1.6.76 Subsidieregeling Groen Zuid-Holland 2016, Paragraaf 2.14 Klimaatadaptatie artikel 2.14.2, eerste lid, onderdeel c: bijdragen aan gezamenlijk onderzoek met derden, het Bedrag deelsubsidieplafond van “€ 50.000” voor het Tijdvak 2025 vervangen door “€ 78.640”.</text:p>
            <text:p text:style-name="al"/>
            <text:p text:style-name="al">
            <text:span text:style-name="nadrukvet">C.</text:span>
          </text:p>
            <text:p text:style-name="al">In de tabel in de bijlage behorende bij de artikelen 1 en 2 van het Besluit deelplafonds begroting wordt ten aanzien van de Subsidieregeling 1.6.76 Subsidieregeling Groen Zuid-Holland 2016, Paragraaf 2.14 Klimaatadaptatie artikel 2.14.2, eerste lid, onderdeel d: cofinanciering grotere uitvoeringsprojecten, het Bedrag deelsubsidieplafond van “€ 500.000” voor het tijdvak 2025 vervangen door “€ 534.333”.</text:p>
            <text:p text:style-name="al"/>
            <text:p text:style-name="al">
            <text:span text:style-name="nadrukvet">D.</text:span>
          </text:p>
            <text:p text:style-name="al">In de tabel in de bijlage behorende bij de artikelen 1 en 2 van het Besluit deelplafonds begroting wordt ten aanzien van de Subsidieregeling 1.6.76 Subsidieregeling Groen Zuid-Holland 2016, Paragraaf 2.14 Klimaatadaptatie artikel 2.14.2, eerste lid, onderdeel e: kleinschalige innovatieve pilots, het Bedrag deelsubsidieplafond van “€ 200.000” voor het Tijdvak 2025 vervangen door “€ 212.21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8 september 2025. </text:p>
          </text:section>
        </text:section>
        <text:section text:name="regeling-sluiting_id1-3-2-3" text:style-name="regeling-sluiting">
          <text:section text:name="ondertekening_id1-3-2-3-1">
            <text:p><text:span text:style-name="functie">Den Haag, 17 maart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tot wijziging van het Besluit deelplafonds begroting 2025 ten aanzien van paragraaf 2.14 klimaatadaptatie van de Subsidieregeling groen Zuid-Holland 2016</text:p>
          <text:p text:style-name="al">Met de Subsidieregeling groen, paragraaf 2.14 Klimaatadaptatie stimuleert de provincie onderzoek en projecten om de gevolgen van klimaatverandering te verkleinen en de ruimtelijke inrichting weerbaarder te maken tegen overstromingen, wateroverlast, hittestress en bodemdaling. Hiervoor zijn bij de Begroting 2025 deelplafonds vastgesteld voor specifieke activiteiten en doelgroepen. </text:p>
          <text:p text:style-name="al"/>
          <text:p text:style-name="al">In het subsidiejaar 2025 zijn voor de activiteiten c. Onderzoeken die bijdragen aan één van de zeven ambities uit het Deltaplan Ruimtelijke adaptatie, d. Grootschalige uitvoeringsprojecten en e. Kleinschalige innovatieve pilots kwalitatief goede subsidieaanvragen ingediend. Voor activiteit a. Procesondersteuning van een werkregio zijn minder aanvragen ingediend dan verwacht. De deelplafonds zijn daarom met terugwerkende kracht gewijzigd om de subsidieregeling voor het jaar 2025 optimaal te benu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4-11-19</meta:user-defined>
    <meta:user-defined meta:name="DC.source">artikel 4:26 van de Algemene wet bestuursrecht]|[1.0:c:BWBR0005537&amp;artikel=4%3A26&amp;g=2024-11-19</meta:user-defined>
    <meta:user-defined meta:name="DC.source">artikel 1.4, tweede lid, van de Algemene subsidieverordening Zuid-Holland]|[https://lokaleregelgeving.overheid.nl/CVDR726353/1#artikel_1.4</meta:user-defined>
    <meta:user-defined meta:name="DC.source">artikel 1.4, eerste lid, van de Algemene subsidieverordening Zuid-Holland]|[https://lokaleregelgeving.overheid.nl/CVDR726353/1#artikel_1.4</meta:user-defined>
    <meta:user-defined meta:name="OVERHEIDop.referentienummer">PZH-2026-887921367</meta:user-defined>
    <meta:user-defined meta:name="DCTERMS.alternative">Besluit deelplafonds begroting 2025</meta:user-defined>
    <dc:language>nl</dc:language>
    <meta:user-defined meta:name="OVERHEIDop.locatietype/OVERHEIDop.gebiedsmarkering">Provincie</meta:user-defined>
    <meta:user-defined meta:name="DC.title">Besluit van gedeputeerde staten van 24-09-2024, PZH-2024- 859418764, tot vaststelling van de deelplafonds voor diverse subsidieregelingen behorende bij de Begroting 2025 (Besluit deelplafonds begroting 2025)</meta:user-defined>
    <meta:user-defined meta:name="DCTERMS.W3CDTF/DCTERMS.available">2026-03-25</meta:user-defined>
    <meta:user-defined meta:name="DCTERMS.W3CDTF/OVERHEIDop.jaargang">2026</meta:user-defined>
    <meta:user-defined meta:name="OVERHEIDop.publicationIssue">4967</meta:user-defined>
    <meta:user-defined meta:name="OVERHEIDop.betreftRegeling">CVDR727927_3</meta:user-defined>
    <meta:user-defined meta:name="OVERHEIDop.PrbID/DC.identifier">prb-2026-4967</meta:user-defined>
    <meta:user-defined meta:name="xs:date/OVERHEIDop.startdatum">2026-03-26</meta:user-defined>
    <meta:user-defined meta:name="OVERHEIDop.versieInformatie"/>
  </office:meta>
</office:document-meta>
</file>