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17 maart 2026, PZH-2026-887921367 tot gewijzigde vaststelling van het subsidieplafond 2025 voor de Subsidieregeling groen Zuid-Holland 2016 in verband met gewijzigde deelplafonds voor de paragraaf Klimaatadaptatie (Wijzigingsbesluit subsidieplafond 2025 Subsidieregeling groen Zuid-Holland 201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erste lid, en 4:26 van de Algemene wet bestuursrecht en artikel 1.4, eerste lid, van de Algemene subsidieverordening Zuid-Holland;</text:p>
            <text:p text:style-name="al"/>
            <text:p text:style-name="al">Besluiten vast te stellen het volgende besluit:</text:p>
            <text:p text:style-name="al"/>
            <text:p text:style-name="al">
            <text:span text:style-name="nadrukvet">Wijzigingsbesluit subsidieplafond 2025 Subsidieregeling groen Zuid-Holland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subsidieplafond</text:p>
            <text:p text:style-name="al">Het subsidieplafond voor de periode 2025 voor de Subsidieregeling groen Zuid-Holland 2016 wordt verhoogd met € 50.184,- en bedraagt daarmee € 42.863.128,-.</text:p>
          </text:section>
          <text:section text:name="artikel_id1-3-2-2-2" text:style-name="artikel">
            <text:p text:style-name="artikel_kop_titel"><text:span text:style-name="artikel_kop_label">Artikel</text:span> <text:span text:style-name="artikel_kop_nr">2</text:span> Wijze van verdeling</text:p>
            <text:p text:style-name="al">Het subsidieplafond wordt verdeeld op volgorde van binnenkomst als bedoeld in artikel 1.3 van de Subsidieregeling groen Zuid-Holland 2016, tenzij voor een specifieke paragraaf in de Subsidieregeling groen Zuid-Holland 2016 een andere verdelingswijze is opgenomen. </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met ingang van de dag na de datum van uitgifte van het provinciaal blad waarin dit besluit wordt geplaatst en werkt terug tot en met 18 september 2025. </text:p>
          </text:section>
          <text:section text:name="artikel_id1-3-2-2-4" text:style-name="artikel">
            <text:p text:style-name="artikel_kop_titel"><text:span text:style-name="artikel_kop_label">Artikel</text:span> <text:span text:style-name="artikel_kop_nr">4</text:span> werkingsduur</text:p>
            <text:p text:style-name="al">Dit besluit vervalt op 1 januari 2027.</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Wijzigingsbesluit subsidieplafond 2025 Subsidieregeling groen Zuid-Holland 2016. </text:p>
          </text:section>
        </text:section>
        <text:section text:name="regeling-sluiting_id1-3-2-3" text:style-name="regeling-sluiting">
          <text:section text:name="ondertekening_id1-3-2-3-1">
            <text:p><text:span text:style-name="functie">Den Haag, 17 maart 2026</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 </text:span></text:p>
          </text:section>
          <text:section text:name="ondertekening_id1-3-2-3-4">
            <text:p><text:span text:style-name="functie"/></text:p>
            <text:p><text:span text:style-name="functie">mr. A.W. Kolff,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Wijzigingsbesluit subsidieplafond 2025 Subsidieregeling groen Zuid-Holland 2016</text:p>
          <text:p text:style-name="al">Onder paragraaf 2.14 Klimaatadaptatie zijn meer kwalitatief goede subsidieaanvragen ingediend dan verwacht, waardoor het deelplafond werd overschreden. Om de subsidieregeling optimaal te benutten, wordt het subsidieplafond van de Subsidieregeling groen voor 2025 met terugwerkende kracht verhoogd, zodat het deelplafond van paragraaf 2.14 kan worden opgehoogd en de subsidieregeling optimaal kan worden benu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6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6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6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1.4, eerste lid, van de Algemene subsidieverordening Zuid-Holland]|[https://lokaleregelgeving.overheid.nl/CVDR726353/1#artikel_1.4</meta:user-defined>
    <meta:user-defined meta:name="DC.source">artikel 4:25, eerste lid, van de Algemene wet bestuursrecht]|[1.0:c:BWBR0005537&amp;artikel=4%3A25&amp;lid=1&amp;g=2025-09-01</meta:user-defined>
    <meta:user-defined meta:name="DC.source">artikel 4:26 van de Algemene wet bestuursrecht]|[1.0:c:BWBR0005537&amp;artikel=4%3A26&amp;g=2025-09-01</meta:user-defined>
    <meta:user-defined meta:name="OVERHEIDop.referentienummer">PZH-2026-887921367 </meta:user-defined>
    <meta:user-defined meta:name="DCTERMS.alternative">Besluit subsidieplafond 2025 Subsidieregeling groen Zuid-Holland 2016 </meta:user-defined>
    <dc:language>nl</dc:language>
    <meta:user-defined meta:name="OVERHEIDop.locatietype/OVERHEIDop.gebiedsmarkering">Provincie</meta:user-defined>
    <meta:user-defined meta:name="DC.title">Besluit subsidieplafond 2025 Subsidieregeling groen Zuid-Holland 2016</meta:user-defined>
    <meta:user-defined meta:name="DCTERMS.W3CDTF/DCTERMS.available">2026-03-25</meta:user-defined>
    <meta:user-defined meta:name="DCTERMS.W3CDTF/OVERHEIDop.jaargang">2026</meta:user-defined>
    <meta:user-defined meta:name="OVERHEIDop.publicationIssue">4966</meta:user-defined>
    <meta:user-defined meta:name="OVERHEIDop.betreftRegeling">CVDR734537_5</meta:user-defined>
    <meta:user-defined meta:name="OVERHEIDop.PrbID/DC.identifier">prb-2026-4966</meta:user-defined>
    <meta:user-defined meta:name="xs:date/OVERHEIDop.startdatum">2026-03-26</meta:user-defined>
    <meta:user-defined meta:name="xs:date/OVERHEIDop.einddatum">2027-01-01</meta:user-defined>
    <meta:user-defined meta:name="OVERHEIDop.versieInformatie"/>
  </office:meta>
</office:document-meta>
</file>