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3-2">
      <text:list-level-style-bullet style:num-suffix="" text:bullet-char="​" text:level="1">
        <style:list-level-properties text:min-label-width="10mm"/>
      </text:list-level-style-bullet>
    </text:list-style>
    <text:list-style style:name="id1-3-2-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6-3-1-3">
      <text:list-level-style-bullet text:bullet-char="○" text:level="1">
        <style:list-level-properties text:min-label-width="10mm"/>
      </text:list-level-style-bullet>
    </text:list-style>
    <text:list-style style:name="id1-3-2-5-14-6-3-1-3-1">
      <text:list-level-style-bullet text:bullet-char="○" text:level="1">
        <style:list-level-properties text:min-label-width="10mm"/>
      </text:list-level-style-bullet>
    </text:list-style>
    <text:list-style style:name="id1-3-2-5-14-6-3-1-3-2">
      <text:list-level-style-bullet text:bullet-char="○" text:level="1">
        <style:list-level-properties text:min-label-width="10mm"/>
      </text:list-level-style-bullet>
    </text:list-style>
    <text:list-style style:name="id1-3-2-5-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4-6-3-3-3-3-3">
      <text:list-level-style-bullet text:bullet-char="○" text:level="1">
        <style:list-level-properties text:min-label-width="10mm"/>
      </text:list-level-style-bullet>
    </text:list-style>
    <text:list-style style:name="id1-3-2-5-14-6-3-3-3-3-3-1">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17 maart 2026, PZH-2026-887920081 tot wijziging van paragraaf 2.16 van de Subsidieregeling groen Zuid-Holland 201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Overwegende dat het gewenst is paragraaf 2.16 Verbeteren leefgebied boerenlandvogels van de Subsidieregeling groen Zuid-Holland 2016 te wijzigen en daartoe opnieuw vast te stell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roen Zuid-Holland 2016 wordt als volgt gewijzigd:</text:p>
            <text:p text:style-name="al"/>
            <text:p text:style-name="al">
            <text:span text:style-name="nadrukvet">A. </text:span>
          </text:p>
            <text:p text:style-name="al"/>
            <text:p text:style-name="al">Paragraaf 2.16 komt te luiden:</text:p>
            <text:p text:style-name="al"/>
            <text:p text:style-name="al">
            <text:span text:style-name="nadrukvet">§ 2.16 Verbeteren leefgebied boerenlandvogels</text:span>
          </text:p>
            <text:p text:style-name="al"/>
            <text:p text:style-name="al">
            <text:span text:style-name="nadrukvet">Artikel 2.16.1 Begripsbepalingen</text:span>
          </text:p>
            <text:p text:style-name="al">In deze paragraaf wordt onder natuurvriendelijke oevers verstaan: een door de mens aangebrachte oever, in de vorm van een plas-drasberm of een flauw talud met hellingshoek van minimaal 1:3, en een breedte van minimaal 3 meter.</text:p>
            <text:p text:style-name="al"/>
            <text:p text:style-name="al">
            <text:span text:style-name="nadrukvet">Artikel 2.16.2 Subsidiabele activiteiten</text:span>
          </text:p>
            <text:list text:style-name="id1-3-2-2-1-14">
              <text:list-item text:style-override="id1-3-2-2-1-14-1">
                <text:number>1.</text:number>
                <text:p text:style-name="al">Subsidie kan worden verstrekt voor de volgende activiteiten:</text:p>
                <text:list text:style-name="id1-3-2-2-1-14-1-3">
                  <text:list-item text:style-override="id1-3-2-2-1-14-1-3-1">
                    <text:number>a.</text:number>
                    <text:p text:style-name="al">waterhuishoudkundige maatregelen gericht op vernatting, zoals aanschaf, herstel of onderhoud van pompen of molens, herinrichting watersystemen, grondwerk, of aanleg van natuurvriendelijke oevers; </text:p>
                  </text:list-item>
                  <text:list-item text:style-override="id1-3-2-2-1-14-1-3-2">
                    <text:number>b.</text:number>
                    <text:p text:style-name="al">ongeschikt maken van het leefgebied van predatoren van boerenlandvogels, inclusief aanschaf en plaatsing van rasters, verwijderen van individuele bomen of terugzetten van hout of houtopstanden in en direct naast weidevogelgebieden]; </text:p>
                  </text:list-item>
                  <text:list-item text:style-override="id1-3-2-2-1-14-1-3-3">
                    <text:number>c.</text:number>
                    <text:p text:style-name="al">aanleg van heggen, hagen, vogelakkers, voedselvelden, braakstroken of keverbanken, inclusief zaaigoed, en drie jaar ontwikkelingsbeheer, te weten het beheer van en de inkomstenderving voor de betreffende gronden; </text:p>
                  </text:list-item>
                  <text:list-item text:style-override="id1-3-2-2-1-14-1-3-4">
                    <text:number>d.</text:number>
                    <text:p text:style-name="al">beheerbaar maken van percelen, bijvoorbeeld door het verbeteren van de toegankelijkheid voor maaimachines en ander kleiner materieel;</text:p>
                  </text:list-item>
                  <text:list-item text:style-override="id1-3-2-2-1-14-1-3-5">
                    <text:number>e.</text:number>
                    <text:p text:style-name="al">tegengaan van verruiging voor een periode van maximaal drie jaar;</text:p>
                  </text:list-item>
                  <text:list-item text:style-override="id1-3-2-2-1-14-1-3-6">
                    <text:number>f.</text:number>
                    <text:p text:style-name="al">aanleg, inclusief eventuele begeleiding, van kruidenrijk grasland, te weten graslanden met een soortenrijkdom van minimaal 15 soorten grassen en kruiden per 25m2, door het in- of doorzaaien van: </text:p>
                    <text:list text:style-name="id1-3-2-2-1-14-1-3-6-3">
                      <text:list-item text:style-override="id1-3-2-2-1-14-1-3-6-3-1">
                        <text:number>i.</text:number>
                        <text:p text:style-name="al">geschikte plekken, te weten graslanden met een gematigde productiviteit van 5 tot 7 ton droge stof per hectare);</text:p>
                      </text:list-item>
                      <text:list-item text:style-override="id1-3-2-2-1-14-1-3-6-3-2">
                        <text:number>ii.</text:number>
                        <text:p text:style-name="al">met autochtone, streekeigen gras- en kruidenmengsels, te weten zaadmengsels die bestaan uit soorten die zijn aangepast aan de lokale omstandigheden; of</text:p>
                      </text:list-item>
                    </text:list>
                  </text:list-item>
                  <text:list-item text:style-override="id1-3-2-2-1-14-1-3-7">
                    <text:number>g.</text:number>
                    <text:p text:style-name="al">monitoring van de effectiviteit van de activiteiten. </text:p>
                  </text:list-item>
                </text:list>
              </text:list-item>
              <text:list-item text:style-override="id1-3-2-2-1-14-2">
                <text:number>2.</text:number>
                <text:p text:style-name="al">Subsidie als bedoeld in het eerste lid wordt verstrekt in de vorm van een projectsubsidie.</text:p>
              </text:list-item>
              <text:list-item text:style-override="id1-3-2-2-1-14-3">
                <text:number>3.</text:number>
                <text:p text:style-name="al">Bij de aanleg van vogelakkers of voedselvelden als bedoeld in het eerste lid, onder c, geldt dat deze ook in de vorm van minimaal 9 meter brede randen kunnen worden aangelegd.</text:p>
              </text:list-item>
            </text:list>
            <text:p text:style-name="al">
            <text:span text:style-name="nadrukvet">Artikel 2.16.3 Doelgroep</text:span>
          </text:p>
            <text:p text:style-name="al">Subsidie als bedoeld in artikel 2.16.2 wordt uitsluitend verstrekt aan:</text:p>
            <text:list text:style-name="id1-3-2-2-1-17">
              <text:list-item text:style-override="id1-3-2-2-1-17-1">
                <text:number>a.</text:number>
                <text:p text:style-name="al">agrarische collectieven, als bedoeld in artikel 3.2 van de Subsidieregeling natuur-en landschapsbeheer Zuid-Holland 2016;</text:p>
              </text:list-item>
              <text:list-item text:style-override="id1-3-2-2-1-17-2">
                <text:number>b.</text:number>
                <text:p text:style-name="al">terreinbeherende organisaties; of</text:p>
              </text:list-item>
              <text:list-item text:style-override="id1-3-2-2-1-17-3">
                <text:number>c.</text:number>
                <text:p text:style-name="al">gemeenten.</text:p>
              </text:list-item>
            </text:list>
            <text:p text:style-name="al">
            <text:span text:style-name="nadrukvet">Artikel 2.16.4 Subsidievereisten</text:span>
          </text:p>
            <text:p text:style-name="al">Om voor subsidie als bedoeld in artikel 2.16.2 in aanmerking te komen wordt voldaan aan de volgende vereisten:</text:p>
            <text:list text:style-name="id1-3-2-2-1-20">
              <text:list-item text:style-override="id1-3-2-2-1-20-1">
                <text:number>a.</text:number>
                <text:p text:style-name="al">de activiteiten dragen bij aan het verbeteren van de leefgebieden en het versterken van de populaties van de icoonsoorten grutto en patrijs;</text:p>
              </text:list-item>
              <text:list-item text:style-override="id1-3-2-2-1-20-2">
                <text:number>b.</text:number>
                <text:p text:style-name="al">monitoring van de effectiviteit van de activiteiten maakt onderdeel uit van de activiteiten. </text:p>
              </text:list-item>
            </text:list>
            <text:p text:style-name="al">
            <text:span text:style-name="nadrukvet">Artikel 2.16.5 Aanvraagperiode</text:span>
          </text:p>
            <text:p text:style-name="al">In afwijking van artikel 2.3, eerste lid, van de Asv kan een aanvraag voor subsidie als bedoeld in artikel 2.16.2 worden ingediend: </text:p>
            <text:list text:style-name="id1-3-2-2-1-23">
              <text:list-item text:style-override="id1-3-2-2-1-23-1">
                <text:number>a.</text:number>
                <text:p text:style-name="al">vanaf 1 juni 2026 tot en met 30 juni 2026;</text:p>
              </text:list-item>
              <text:list-item text:style-override="id1-3-2-2-1-23-2">
                <text:number>b.</text:number>
                <text:p text:style-name="al">vanaf 1 februari 2027 tot en met 1 maart 2027.</text:p>
              </text:list-item>
            </text:list>
            <text:p text:style-name="al">
            <text:span text:style-name="nadrukvet">Artikel 2.16.6 Aanvraagvereisten</text:span>
          </text:p>
            <text:p text:style-name="al">[vervallen]</text:p>
            <text:p text:style-name="al"/>
            <text:p text:style-name="al">
            <text:span text:style-name="nadrukvet">Artikel 2.16.7 Subsidiehoogte</text:span>
          </text:p>
            <text:p text:style-name="al">De hoogte van de subsidie bedraagt ten hoogste 100% van de subsidiabele kosten tot maximaal € 250.000,00.</text:p>
            <text:p text:style-name="al"/>
            <text:p text:style-name="al">
            <text:span text:style-name="nadrukvet">Artikel 2.16.8 Rangschikking</text:span>
          </text:p>
            <text:list text:style-name="id1-3-2-2-1-31">
              <text:list-item text:style-override="id1-3-2-2-1-31-1">
                <text:number>1.</text:number>
                <text:p text:style-name="al">In afwijking van artikel 1.3 worden aanvragen voor activiteiten als bedoeld in artikel 2.16.2 die voor subsidie in aanmerking komen gerangschikt.</text:p>
              </text:list-item>
              <text:list-item text:style-override="id1-3-2-2-1-31-2">
                <text:number>2.</text:number>
                <text:p text:style-name="al">De rangschikking wordt gemaakt op basis van de volgende beoordelingscriteria:</text:p>
                <text:list text:style-name="id1-3-2-2-1-31-2-3">
                  <text:list-item text:style-override="id1-3-2-2-1-31-2-3-1">
                    <text:number>a.</text:number>
                    <text:p text:style-name="al">de mate waarin de activiteit bijdraagt aan de structurele verbetering van het biotoop in relatie tot het gevraagde subsidiebedrag;</text:p>
                  </text:list-item>
                  <text:list-item text:style-override="id1-3-2-2-1-31-2-3-2">
                    <text:number>b.</text:number>
                    <text:p text:style-name="al">de mate van effectiviteit van de maatregelen;</text:p>
                  </text:list-item>
                  <text:list-item text:style-override="id1-3-2-2-1-31-2-3-3">
                    <text:number>c.</text:number>
                    <text:p text:style-name="al">de mate waarin de activiteiten uitvoeringsgereed zijn.</text:p>
                  </text:list-item>
                </text:list>
              </text:list-item>
              <text:list-item text:style-override="id1-3-2-2-1-31-3">
                <text:number>3.</text:number>
                <text:p text:style-name="al">Voor de hiervoor genoemde criteria in het tweede lid kunnen één tot en met vier punten per criterium worden behaald.</text:p>
              </text:list-item>
              <text:list-item text:style-override="id1-3-2-2-1-31-4">
                <text:number>4.</text:number>
                <text:p text:style-name="al">Gedeputeerde Staten rangschikken de aanvragen op basis van het aantal punten, beginnend met de aanvraag die het hoogst aantal punten heeft behaald.</text:p>
              </text:list-item>
              <text:list-item text:style-override="id1-3-2-2-1-31-5">
                <text:number>5.</text:number>
                <text:p text:style-name="al">Indien een aanvraag minder dan 9 punten behaalt, wordt de subsidie geweigerd.</text:p>
              </text:list-item>
              <text:list-item text:style-override="id1-3-2-2-1-31-6">
                <text:number>6.</text:number>
                <text:p text:style-name="al">Indien toepassing van het tweede en derde lid ertoe leidt dat aanvragen op een gelijk puntenaantal eindigen, wordt de rangorde van die aanvragen bepaald door het hoogste aantal punten behaald voor de criteria, genoemd in het tweede lid, onder b en c.</text:p>
              </text:list-item>
              <text:list-item text:style-override="id1-3-2-2-1-31-7">
                <text:number>7.</text:number>
                <text:p text:style-name="al">Indien toepassing van het zesde lid ertoe leidt dat aanvragen op een gelijk puntenaantal eindigen, wordt de onderlinge rangorde van die aanvragen bepaald door het hoogste aantal punten behaald voor het criterium, genoemd in eerste lid, onder c.</text:p>
              </text:list-item>
              <text:list-item text:style-override="id1-3-2-2-1-31-8">
                <text:number>8.</text:number>
                <text:p text:style-name="al">Indien toepassing van het zevende lid ertoe leidt dat aanvragen op een gelijk puntenaantal eindigen, wordt de onderlinge rangorde van die aanvragen bepaald door loting.</text:p>
              </text:list-item>
            </text:list>
            <text:p text:style-name="al">
            <text:span text:style-name="nadrukvet">Artikel 2.16.9 Subsidiabele kosten</text:span>
          </text:p>
            <text:p text:style-name="al">Voor zover noodzakelijk en adequaat in relatie tot het doel van de subsidie komen in elk geval de volgende kosten voor subsidie in aanmerking:</text:p>
            <text:list text:style-name="id1-3-2-2-1-34">
              <text:list-item text:style-override="id1-3-2-2-1-34-1">
                <text:number>a.</text:number>
                <text:p text:style-name="al">kosten voor monitoring van of onderzoek naar de effectiviteit van de activiteiten bedoeld in artikel 2.16.2, eerste lid, tot een maximum van 10% van de begroting;</text:p>
              </text:list-item>
              <text:list-item text:style-override="id1-3-2-2-1-34-2">
                <text:number>b.</text:number>
                <text:p text:style-name="al">kosten voor projectleiding, voor zover deze onderdeel is van concrete activiteiten, tot een maximum van 15% van de begroting;</text:p>
              </text:list-item>
              <text:list-item text:style-override="id1-3-2-2-1-34-3">
                <text:number>c.</text:number>
                <text:p text:style-name="al">in geval van aanleg van vogelakkers: vergoeding van gederfde inkomsten tot een maximum bedrag per hectare zoals vastgesteld in de tarievenlijst in bijlage 1 bij het meest recente Openstellingsbesluit SNL – SNL natuurbeheer en ANLb Zuid-Holland;</text:p>
              </text:list-item>
              <text:list-item text:style-override="id1-3-2-2-1-34-4">
                <text:number>d.</text:number>
                <text:p text:style-name="al">in geval van ontwikkelingsbeheer: de tarieven per hectare zoals vastgesteld in de tarievenlijst in bijlage 1 bij het meest recente Openstellingsbesluit SNL – SNL natuurbeheer en ANLb Zuid-Holland;</text:p>
              </text:list-item>
              <text:list-item text:style-override="id1-3-2-2-1-34-5">
                <text:number>e.</text:number>
                <text:p text:style-name="al">kosten voor het verkrijgen van een accountantsverklaring tot een maximum van €5.000,00, indien deze nodig is om de rechtmatigheid van de uitgave van het subsidiebedrag aan te tonen;</text:p>
              </text:list-item>
              <text:list-item text:style-override="id1-3-2-2-1-34-6">
                <text:number>f.</text:number>
                <text:p text:style-name="al">in geval van aanleg van natuurvriendelijke oevers: de daarmee gepaarde gaande kosten tot een maximum van 30% van de subsidiabele kosten;</text:p>
              </text:list-item>
              <text:list-item text:style-override="id1-3-2-2-1-34-7">
                <text:number>g.</text:number>
                <text:p text:style-name="al">kosten voor soft- en hardware voor weidevogeldrones die voldoen aan de vereisten in bijlage 11, tot een maximum van € 15.000 per drone en voor ten hoogste twee drones, inclusief eventuele opleidingskosten voor dronepiloten. </text:p>
              </text:list-item>
            </text:list>
            <text:p text:style-name="al">
            <text:span text:style-name="nadrukvet">Artikel 2.16.10 Niet subsidiabele kosten</text:span>
          </text:p>
            <text:p text:style-name="al">In aanvulling op artikel 2.5 van de Asv en in afwijking van artikel 2.16.9 komen de volgende kosten niet voor subsidie in aanmerking:</text:p>
            <text:list text:style-name="id1-3-2-2-1-37">
              <text:list-item text:style-override="id1-3-2-2-1-37-1">
                <text:number>a.</text:number>
                <text:p text:style-name="al">kosten voor vangmiddelen zoals kraaien- en vossenvangkooien;</text:p>
              </text:list-item>
              <text:list-item text:style-override="id1-3-2-2-1-37-2">
                <text:number>b.</text:number>
                <text:p text:style-name="al">kosten voor monitoring en onderzoek die niet direct bedoeld zijn om de effectiviteit van de maatregel te beoordelen;</text:p>
              </text:list-item>
              <text:list-item text:style-override="id1-3-2-2-1-37-3">
                <text:number>c.</text:number>
                <text:p text:style-name="al">kosten voor maatregelen op het gebied van communicatie en educatie.</text:p>
              </text:list-item>
            </text:list>
            <text:p text:style-name="al">
            <text:span text:style-name="nadrukvet">Artikel 2.16.11 Weigeringsgronden</text:span>
          </text:p>
            <text:p text:style-name="al">In aanvulling op artikel 2.6 van de Asv en onverminderd artikel 2.16.8, vijfde lid, wordt subsidie geweigerd indien:</text:p>
            <text:list text:style-name="id1-3-2-2-1-40">
              <text:list-item text:style-override="id1-3-2-2-1-40-1">
                <text:number>a.</text:number>
                <text:p text:style-name="al">de subsidieaanvraag onvolledig is op de laatste dag van de aanvraagperiode;</text:p>
              </text:list-item>
              <text:list-item text:style-override="id1-3-2-2-1-40-2">
                <text:number>b.</text:number>
                <text:p text:style-name="al">voor de activiteit reeds subsidie is verstrekt op grond van een andere subsidieregeling;</text:p>
              </text:list-item>
              <text:list-item text:style-override="id1-3-2-2-1-40-3">
                <text:number>c.</text:number>
                <text:p text:style-name="al">het project niet uitvoerbaar is vanwege wettelijke of praktische belemmeringen;</text:p>
              </text:list-item>
              <text:list-item text:style-override="id1-3-2-2-1-40-4">
                <text:number>d.</text:number>
                <text:p text:style-name="al">de te verlenen subsidie lager is dan € 25.000,00;</text:p>
              </text:list-item>
              <text:list-item text:style-override="id1-3-2-2-1-40-5">
                <text:number>e.</text:number>
                <text:p text:style-name="al">een of meer van de activiteiten in aanmerking komen voor subsidie onder paragraaf 3 van de Subsidieregeling natuur- en landschapsbeheer Zuid-Holland 2016.</text:p>
              </text:list-item>
            </text:list>
            <text:p text:style-name="al">
            <text:span text:style-name="nadrukvet">Artikel 2.16.12 Verplichtingen</text:span>
          </text:p>
            <text:p text:style-name="al">In aanvulling op artikel 1.4 heeft de subsidieontvanger de volgende verplichtingen: </text:p>
            <text:list text:style-name="id1-3-2-2-1-43">
              <text:list-item text:style-override="id1-3-2-2-1-43-1">
                <text:number>a.</text:number>
                <text:p text:style-name="al">een project wordt binnen drie jaar na de subsidieverlening afgerond;</text:p>
              </text:list-item>
              <text:list-item text:style-override="id1-3-2-2-1-43-2">
                <text:number>b.</text:number>
                <text:p text:style-name="al">de activiteit bedoeld in artikel 2.16.2, eerste lid, onder a of c, wordt tot minstens vijf jaar na uitvoering daarvan in stand gehouden;</text:p>
              </text:list-item>
              <text:list-item text:style-override="id1-3-2-2-1-43-3">
                <text:number>c.</text:number>
                <text:p text:style-name="al">de activiteit bedoeld in artikel 2.16.2, eerste lid, onder b, wordt tot minstens vijf jaar na uitvoering daarvan in stand gehouden, behalve voor zover dit het herstel of onderhoud van pompen of molens betreft;</text:p>
              </text:list-item>
              <text:list-item text:style-override="id1-3-2-2-1-43-4">
                <text:number>d.</text:number>
                <text:p text:style-name="al">de resultaten van monitoring worden overgelegd aan Gedeputeerde Staten.</text:p>
              </text:list-item>
            </text:list>
            <text:p text:style-name="al">
            <text:span text:style-name="nadrukvet">B.</text:span>
          </text:p>
            <text:p text:style-name="al">Na bijlage 10, behorende bij de Subsidieregeling groen Zuid-Holland 2016, wordt bijlage I behorende bij deze regeling toegevoeg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Den Haag, 17 maart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I</text:span>  bij de wijziging Subsidieregeling groen Zuid-Holland 2016</text:p>
          <text:p text:style-name="al"/>
          <text:p text:style-name="al">
          <text:span text:style-name="nadrukvet">Bijlage 11 behorende bij artikel 2.16.9, onder g, van de Subsidieregeling Groen Zuid-Holland 2016</text:span>
        </text:p>
          <text:p text:style-name="al"/>
          <text:p text:style-name="al">
          <text:span text:style-name="nadrukvet">Wet- en regelgeving:</text:span>
        </text:p>
          <text:p text:style-name="al">De drone moet voorzien zijn van een Cx-label, te weten een label bedoeld in bijlage 1 bij Verordening (EU) 2019/945.</text:p>
          <text:p text:style-name="al"/>
          <text:p text:style-name="al">
          <text:span text:style-name="nadrukvet">Technische kenmerken:</text:span>
        </text:p>
          <text:p text:style-name="al">De drone heeft een minimale vliegtijd van 30 minuten en moet voorzien zijn van: </text:p>
          <text:list text:style-name="id1-3-2-4-10">
            <text:list-item text:style-override="id1-3-2-4-10-1">
              <text:number>a.</text:number>
              <text:p text:style-name="al">een warmtebeeldcamera met: </text:p>
              <text:list text:style-name="id1-3-2-4-10-1-3">
                <text:list-item text:style-override="id1-3-2-4-10-1-3-1">
                  <text:number>i.</text:number>
                  <text:p text:style-name="al">een minimale resolutie van 640x512 pixels;</text:p>
                </text:list-item>
                <text:list-item text:style-override="id1-3-2-4-10-1-3-2">
                  <text:number>ii.</text:number>
                  <text:p text:style-name="al">infrarood golflengte tussen 8um en 14um;</text:p>
                </text:list-item>
                <text:list-item text:style-override="id1-3-2-4-10-1-3-3">
                  <text:number>iii.</text:number>
                  <text:p text:style-name="al">frame rate van 30Hz of sneller;</text:p>
                </text:list-item>
              </text:list>
            </text:list-item>
            <text:list-item text:style-override="id1-3-2-4-10-2">
              <text:number>b.</text:number>
              <text:p text:style-name="al">een zoomcamera met:</text:p>
              <text:list text:style-name="id1-3-2-4-10-2-3">
                <text:list-item text:style-override="id1-3-2-4-10-2-3-1">
                  <text:number>i.</text:number>
                  <text:p text:style-name="al">een minimale optische zoomfactor van 7x, digitaal 48x;</text:p>
                </text:list-item>
                <text:list-item text:style-override="id1-3-2-4-10-2-3-2">
                  <text:number>ii.</text:number>
                  <text:p text:style-name="al">een minimale resolutie van 48 megapixels;</text:p>
                </text:list-item>
                <text:list-item text:style-override="id1-3-2-4-10-2-3-3">
                  <text:number>iii.</text:number>
                  <text:p text:style-name="al">een medium telecamera met een brandpuntsafstand van 70mm; en </text:p>
                </text:list-item>
                <text:list-item text:style-override="id1-3-2-4-10-2-3-4">
                  <text:number>iv.</text:number>
                  <text:p text:style-name="al">een telecamera met een brandpuntsafstand van 168mm;</text:p>
                </text:list-item>
              </text:list>
            </text:list-item>
            <text:list-item text:style-override="id1-3-2-4-10-3">
              <text:number>c.</text:number>
              <text:p text:style-name="al">een grondstation met een afstandsbediening met geïntegreerde touchscreen van minimaal 7 inch en 1400 Nits helderheid;</text:p>
            </text:list-item>
            <text:list-item text:style-override="id1-3-2-4-10-4">
              <text:number>d.</text:number>
              <text:p text:style-name="al">een videoverbinding tussen grondstation en drone in full HD van ten minste 1090p en 30 frames per seconde;</text:p>
            </text:list-item>
            <text:list-item text:style-override="id1-3-2-4-10-5">
              <text:number>e.</text:number>
              <text:p text:style-name="al">een laser rangefinder;</text:p>
            </text:list-item>
            <text:list-item text:style-override="id1-3-2-4-10-6">
              <text:number>f.</text:number>
              <text:p text:style-name="al">de volgende vliegfuncties:</text:p>
              <text:list text:style-name="id1-3-2-4-10-6-3">
                <text:list-item text:style-override="id1-3-2-4-10-6-3-1">
                  <text:number>i.</text:number>
                  <text:p text:style-name="al">missies programmeren voor automatische vliegpatronen waarmee gebiedsdekkend gezocht kan worden;</text:p>
                </text:list-item>
                <text:list-item text:style-override="id1-3-2-4-10-6-3-2">
                  <text:number>ii.</text:number>
                  <text:p text:style-name="al">missie pauzeren bij vinden hotspot, dan inzoomen en foto kunnen maken;</text:p>
                </text:list-item>
                <text:list-item text:style-override="id1-3-2-4-10-6-3-3">
                  <text:number>iii.</text:number>
                  <text:p text:style-name="al">vastleggen en delen locatie van nesten of andere onderwerpen op basis van GPS coördinaten;</text:p>
                </text:list-item>
                <text:list-item text:style-override="id1-3-2-4-10-6-3-4">
                  <text:number>iv.</text:number>
                  <text:p text:style-name="al">voortzetten van een na batterijwissel niet afgemaakte missie. </text:p>
                </text:list-item>
              </text:list>
            </text:list-item>
          </text:list>
        </text:section>
        <text:section text:name="nota-toelichting_id1-3-2-5" text:style-name="nota-toelichting">
          <text:p text:style-name="kop_level0"><text:span text:style-name="label"/> <text:span text:style-name="nr"/> 
            <text:span text:style-name="nadrukvet">Toelichting</text:span>
          </text:p>
          <text:p text:style-name="al">
          <text:span text:style-name="nadrukvet">Algemeen</text:span>
        </text:p>
          <text:p text:style-name="al">Op 29 juni 2022 is paragraaf 2.16 Versterken leefgebied boerenlandvogels toegevoegd aan de Subsidieregeling groen Zuid-Holland 2016. Dit met de bedoeling investeringen te stimuleren voor het verbeteren van het leefgebied van onder meer de grutto en de patrijs. Deze subsidie geeft uitvoering aan de doelen die Gedeputeerde Staten hebben vastgesteld in het Zuid-Hollandse Actieplan Boerenlandvogels 2019-2027<text:note text:id="noot_id1-3-2-5-3-1" text:note-class="footnote"><text:note-citation text:label=" 1 "> 1 </text:note-citation><text:note-body><text:p text:style-name="noot.al">https://www.zuid-holland.nl/onderwerpen/natuur-landschap/actieplan-boerenlandvogels/</text:p></text:note-body></text:note>.</text:p>
          <text:p text:style-name="al"/>
          <text:p text:style-name="al">De aanleiding voor de herziening is dat aanvragers hebben aangegeven activiteiten te missen die kunnen bijdragen aan de doelstelling van de subsidie. Drie activiteiten die hierbij vaak worden genoemd zijn: inzaaien kruidenrijk grasland, aanleggen natuurvriendelijke oevers en de aanschaf van weidevogeldrones. </text:p>
          <text:list text:style-name="id1-3-2-5-6">
            <text:list-item text:style-override="id1-3-2-5-6-1">
              <text:number>-</text:number>
              <text:p text:style-name="al">Kruidenrijk grasland speelt een belangrijke rol in de opgroeifase van weidevogelkuikens. </text:p>
            </text:list-item>
            <text:list-item text:style-override="id1-3-2-5-6-2">
              <text:number>-</text:number>
              <text:p text:style-name="al">Natuurvriendelijke oevers bieden schuil- en foerageermogelijkheden voor zowel kuikens als volwassen weidevogels. </text:p>
            </text:list-item>
            <text:list-item text:style-override="id1-3-2-5-6-3">
              <text:number>-</text:number>
              <text:p text:style-name="al">Drones kunnen op meerdere manieren ingezet worden om populaties van boerenlandvogels te versterken. Onder andere om kuikens en nesten op te sporen zodat deze gespaard kunnen worden bij maaiwerkzaamheden. Ook kunnen ze worden ingezet om inzicht krijgen in het beheermozaïek en bij het monitoren van predatoren.</text:p>
            </text:list-item>
          </text:list>
          <text:p text:style-name="al">Naast het toevoegen van een aantal subsidiabele activiteiten is ook het minimumbedrag verhoogd (van € 5.000 naar € 25.000) en het maximumbedrag per aanvraag is verhoogd van € 200.000 naar € 250.000. Tot slot zijn gemeenten toegevoegd aan de doelgroep omdat zij zich in toenemende mate willen inspannen voor boerenlandvogels op eigen gronden.</text:p>
          <text:p text:style-name="al"/>
          <text:p text:style-name="al">Paragraaf 2.16 is met deze wijziging in zijn geheel opnieuw vastgesteld. Dit om twee redenen. Ten eerste betreft het een omvangrijke wijziging ten opzichte van de oorspronkelijke paragraaf. Ten tweede stonden in de oorspronkelijke paragraaf diverse elementen in de toelichting die in de regeling thuishoren. Deze elementen staan nu in paragraaf 2.16. Hierdoor kan het verwarring wekken als iemand de toelichting op de oorspronkelijke paragraaf leest. Door de paragraaf in zijn geheel opnieuw vast te stellen, kan deze verwarring niet optreden.</text:p>
          <text:p text:style-name="al"/>
          <text:p text:style-name="al">
          <text:span text:style-name="nadrukvet">Aanvraagvereisten</text:span>
        </text:p>
          <text:p text:style-name="al">De aanvrager vermeldt in het aanvraagformulier de volgende informatie:</text:p>
          <text:list text:style-name="id1-3-2-5-13">
            <text:list-item text:style-override="id1-3-2-5-13-1">
              <text:number>a.</text:number>
              <text:p text:style-name="al">een beschrijving van de activiteiten, inclusief een planning en de locatie van de uit te voeren werkzaamheden, waarbij de aanvrager: </text:p>
              <text:list text:style-name="id1-3-2-5-13-1-3">
                <text:list-item text:style-override="id1-3-2-5-13-1-3-1">
                  <text:number>i.</text:number>
                  <text:p text:style-name="al">aangeeft of de activiteiten plaatsvinden binnen het NNN (Natuurnetwerk Nederland); en </text:p>
                </text:list-item>
                <text:list-item text:style-override="id1-3-2-5-13-1-3-2">
                  <text:number>ii.</text:number>
                  <text:p text:style-name="al">toelicht hoe het resultaat van de activiteiten 5 jaar in stand gehouden wordt. </text:p>
                </text:list-item>
              </text:list>
            </text:list-item>
            <text:list-item text:style-override="id1-3-2-5-13-2">
              <text:number/>
              <text:p text:style-name="al">Als de locatie nog niet duidelijk is, dan kan de verwachte locatie worden vermeld. </text:p>
              <text:p text:style-name="al">De (verwachte) locatie dient te worden weergegeven op perceelsniveau. Indien het niet mogelijk is om op perceelsniveau aan te geven, dan dient het niveau dat wel mogelijk is te worden aangegeven (bijvoorbeeld bedrijfs- of polderniveau). </text:p>
            </text:list-item>
          </text:list>
          <text:list text:style-name="id1-3-2-5-14">
            <text:list-item text:style-override="id1-3-2-5-14-1">
              <text:number>b.</text:number>
              <text:p text:style-name="al">Als de activiteiten (deels) plaatsvinden binnen het NNN, voegt de aanvrager een kaart toe met de locatie waarop die activiteiten plaatsvinden en het natuurbeheertype waarom het gaat. Daarnaast voegt de aanvrager een beschrijving toe waaruit blijkt dat de activiteiten passen bij het natuurbeheertype; </text:p>
            </text:list-item>
            <text:list-item text:style-override="id1-3-2-5-14-2">
              <text:number>c.</text:number>
              <text:p text:style-name="al">een specificatie van de kosten. De specificatie van de kosten is ook voorzien van een onderbouwing van het bedrag. Hiervoor kunnen bijvoorbeeld offertes worden meegestuurd voor het uit te voeren project, of voor recent uitgevoerde vergelijkbare projecten; </text:p>
            </text:list-item>
            <text:list-item text:style-override="id1-3-2-5-14-3">
              <text:number>d.</text:number>
              <text:p text:style-name="al">een onderbouwde omschrijving van de verwachte bijdrage aan het versterken of beschermen van de leefgebieden van de populaties van de betreffende icoonsoorten. Dit kan onder andere door inzicht te geven in de omvang van de lokale populaties van de betreffende soorten, bijvoorbeeld op basis van recente of historische monitoringsgegevens of door bij maatregelen voor akkervogels de uitgangspunten van het Partridge-project aan te houden https://www.vogelbescherming.nl/bescherming/wat- wij-doen/onze-boerenlandvogels/kerngebieden-en-projecten/partridge1/informatiemap. Ook dient in de beschrijving te worden aangegeven hoe de te treffen maatregelen zich verhouden tot eventuele andere factoren die van invloed zijn op de lokale populatie (zoals waterpeil, mate van openheid/verstoring en het gevoerde beheer). Reden hiervan is dat het effectiever is om verschillende typen maatregelen te clusteren; </text:p>
            </text:list-item>
            <text:list-item text:style-override="id1-3-2-5-14-4">
              <text:number>e.</text:number>
              <text:p text:style-name="al">door de monitoring dient de effectiviteit van de investering inzichtelijk gemaakt te worden. Dat kan bijvoorbeeld door BTS-tellingen uit te voeren om te bepalen of er broedparen aanwezig zijn en of deze ook broedsucces hebben;</text:p>
            </text:list-item>
            <text:list-item text:style-override="id1-3-2-5-14-5">
              <text:number>f.</text:number>
              <text:p text:style-name="al">een verklaring welke andere subsidies de aanvrager voor de activiteit ontvangt en door wie die subsidies worden verstrekt. Onder subsidies worden ook bijdragen verstaan.</text:p>
            </text:list-item>
            <text:list-item text:style-override="id1-3-2-5-14-6">
              <text:number>g.</text:number>
              <text:p text:style-name="al">indien verwijderen van individuele bomen of terugzetten van hout of houtopstanden onderdeel uitmaakt van de aanvraag, bevat de aanvraag een omschrijving hoe wordt voldaan aan de volgende elementen:</text:p>
              <text:list text:style-name="id1-3-2-5-14-6-3">
                <text:list-item text:style-override="id1-3-2-5-14-6-3-1">
                  <text:number>1.</text:number>
                  <text:p text:style-name="al">tot maximaal vijf bomen mogen worden verwijderd, waarbij geldt dat deze bomen zich in een cirkel van 500 meter bevinden. Grotere bosjes en opstanden mogen alleen in het kader van beheer teruggezet worden. Hierbij gelden de volgende aandachtspunten: </text:p>
                  <text:list text:style-name="id1-3-2-5-14-6-3-1-3">
                    <text:list-item text:style-override="id1-3-2-5-14-6-3-1-3-1">
                      <text:number>○</text:number>
                      <text:p text:style-name="al"> Houtkap en terugzetten van hakhout kan gevoelig liggen. Daarom is het van belang dat er helder wordt gecommuniceerd over de reden van de kap. </text:p>
                    </text:list-item>
                    <text:list-item text:style-override="id1-3-2-5-14-6-3-1-3-2">
                      <text:number>○</text:number>
                      <text:p text:style-name="al"> De te kappen bomen dienen geen onderdeel te zijn van het zogenaamde groene erfgoed. </text:p>
                      <text:p text:style-name="al">Zie hiervoor https://rce.webgispublisher.nl/Viewer.aspx?map=groen%5Ferfgoed</text:p>
                    </text:list-item>
                  </text:list>
                </text:list-item>
                <text:list-item text:style-override="id1-3-2-5-14-6-3-2">
                  <text:number>2.</text:number>
                  <text:p text:style-name="al">Bij het verwijderen van bomen moet men zich houden aan de zorgplicht voor flora- en fauna-activiteiten zoals opgenomen in artikel 11.27, eerste en tweede lid, van het Besluit activiteiten leefomgeving. Indien het verwijderen van de bomen leidt tot een vergunningplichtige flora- en fauna-activiteit zoals bedoeld in de artikelen 11.37, 11.46 of 11.54, dan moet voorafgaand aan het verwijderen van de bomen een omgevingsvergunning zijn verleend;</text:p>
                </text:list-item>
                <text:list-item text:style-override="id1-3-2-5-14-6-3-3">
                  <text:number>3.</text:number>
                  <text:p text:style-name="al">In de aanvraag dient de locatie van het terug te zetten of te verwijderen hout op de kaart aangegeven te worden. Per locatie dient te worden weergegeven dat aan de volgende punten wordt voldaan:</text:p>
                  <text:list text:style-name="id1-3-2-5-14-6-3-3-3">
                    <text:list-item text:style-override="id1-3-2-5-14-6-3-3-3-1">
                      <text:number>i.</text:number>
                      <text:p text:style-name="al">er worden andere inrichtings- of beheermaatregelen getroffen op de betreffende locaties;</text:p>
                    </text:list-item>
                    <text:list-item text:style-override="id1-3-2-5-14-6-3-3-3-2">
                      <text:number>ii.</text:number>
                      <text:p text:style-name="al">er wordt gefaseerd gewerkt of er is een schriftelijke argumentatie waarom dit niet kan;</text:p>
                    </text:list-item>
                    <text:list-item text:style-override="id1-3-2-5-14-6-3-3-3-3">
                      <text:number>iii.</text:number>
                      <text:p text:style-name="al">er is contact geweest met de lokale natuur- of vogelwerkgroep of er is op een andere manier inzichtelijk gemaakt op welke manier onderzocht is welke beschermde of Rode Lijst soorten op de locatie voorkomen en hoe het leefgebied van deze soorten behouden kan worden.</text:p>
                      <text:list text:style-name="id1-3-2-5-14-6-3-3-3-3-3">
                        <text:list-item text:style-override="id1-3-2-5-14-6-3-3-3-3-3-1">
                          <text:number>○</text:number>
                          <text:p text:style-name="al"> let op: gemeentelijke bepalingen ten aanzien van kap en herplant verschillen per gemeente en blijven gewoon van toepassing. </text:p>
                        </text:list-item>
                      </text:list>
                    </text:list-item>
                  </text:list>
                </text:list-item>
              </text:list>
            </text:list-item>
          </text:list>
          <text:p text:style-name="al">
          <text:span text:style-name="nadrukvet">Artikelsgewijs</text:span>
        </text:p>
          <text:p text:style-name="al"/>
          <text:p text:style-name="al">
          <text:span text:style-name="nadrukvet">Artikel 2.16.2 Subsidiabele activiteiten</text:span>
        </text:p>
          <text:p text:style-name="al"/>
          <text:p text:style-name="al">
          <text:span text:style-name="nadrukvet">eerste lid </text:span>
        </text:p>
          <text:p text:style-name="al"/>
          <text:p text:style-name="al">
          <text:span text:style-name="nadrukvet">onderdeel b</text:span>
        </text:p>
          <text:p text:style-name="al">Onder deze activiteit valt ook de benodigde apparatuur voor elektrische afrastering. De activiteiten in onderdeel b dienen ter verhoging van de overlevings- en reproductiegraad van weidevogels. Hierbij geldt dat de inzet van weidevogeldrones onder meerdere activiteiten kan vallen. Bij onderdeel b betreft dit het zoeken waar de vogels en hun predatoren zitten, bij onderdeel g (monitoring) gaat het erom uit te zoeken of de maatregelen die getroffen zijn ook werken.</text:p>
          <text:p text:style-name="al"/>
          <text:p text:style-name="al">
          <text:span text:style-name="nadrukvet">onderdeel c</text:span>
        </text:p>
          <text:p text:style-name="al">Onder voedselvelden worden ook wintervoedselvelden verstaan.</text:p>
          <text:p text:style-name="al"/>
          <text:p text:style-name="al">
          <text:span text:style-name="nadrukvet">onderdeel f</text:span>
        </text:p>
          <text:p text:style-name="al">Bij de aanleg van kruidenrijk grasland kan begeleiding onderdeel uitmaken van de activiteit. Het betreft begeleiding van de aanvrager bij het aanleggen, bijvoorbeeld door een ecologisch adviesbureau.</text:p>
          <text:p text:style-name="al"/>
          <text:p text:style-name="al">
          <text:span text:style-name="nadrukvet">Artikel 2.16.3 Doelgroep</text:span>
        </text:p>
          <text:p text:style-name="al">De doelgroep is uitgebreid met gemeenten. De reden om gemeenten toe te voegen als mogelijke aanvragers, is dat zij zich in toenemende mate willen inspannen voor boerenlandvogels op eigen gronden.</text:p>
          <text:p text:style-name="al"/>
          <text:p text:style-name="al">
          <text:span text:style-name="nadrukvet">Artikel 2.16.4 Subsidievereisten </text:span>
        </text:p>
          <text:p text:style-name="al"/>
          <text:p text:style-name="al">
          <text:span text:style-name="nadrukvet">onderdeel a</text:span>
        </text:p>
          <text:p text:style-name="al">Vereist is dat de activiteiten bijdragen aan het verbeteren van de leefgebieden en het versterken van de populaties van de icoonsoorten grutto en patrijs. Hieronder worden de activiteiten verstaan die zijn opgenomen in artikel 2.16.2, eerste lid. Het uitgangspunt hierbij is dat het verbeteren van de leefgebieden leidt tot versterken van de populaties. Zo kunnen deze activiteiten omvatten ter verhoging van de overlevingsgraad van kuikens, waaronder het ongeschikt maken van het leefgebied van predatoren van boerenlandvogels, inclusief rasters, duurzaam maaien, en inzet van weidevogeldrones.</text:p>
          <text:p text:style-name="al"/>
          <text:p text:style-name="al">
          <text:span text:style-name="nadrukvet">onderdeel b</text:span>
        </text:p>
          <text:p text:style-name="al">Om de effectiviteit van de maatregelen zo goed mogelijk in beeld te krijgen, is monitoring van de effectiviteit van de activiteiten toegevoegd als subsidievereiste. Een aanvraag waarin monitoring geen uitdeel maakt van de activiteiten komt daardoor niet in aanmerking voor subsidie. </text:p>
          <text:p text:style-name="al"/>
          <text:p text:style-name="al">
          <text:span text:style-name="nadrukvet">Artikel 2.16.8 Rangschikking </text:span>
        </text:p>
          <text:p text:style-name="al">Het is de ambitie van de provincie Zuid-Holland om bij keuzes in de programmering van initiatieven </text:p>
          <text:p text:style-name="al">het maatschappelijk rendement van de geïnvesteerde ‘groene euro’s’ te vergroten. Dit rendementsdenken wordt vormgegeven door enerzijds aan de voorkant handvatten te bieden voor het voeren van het goede gesprek daarover, anderzijds door bij de gunningscriteria voor deze paragraaf duidelijk te zijn over de criteria waarop de ingediende subsidies worden afgewogen. Door aan de voorkant duidelijkheid te geven over de criteria worden de initiatiefnemers al in een vroeg stadium gestimuleerd om de beoogde projecten zo goed mogelijk te laten bijdragen aan de doelen van het (soorten)beleid. </text:p>
          <text:p text:style-name="al">Om de subsidiegelden zo effectief mogelijk te benutten is in deze paragraaf gekozen voor een methode waarbij de subsidieaanvragen onderling met elkaar worden vergeleken en op basis van kwaliteit van de aanvraag gerangschikt. </text:p>
          <text:p text:style-name="al"/>
          <text:p text:style-name="al">Per criterium waarop projecten gescoord worden, wordt hieronder aangegeven welke elementen worden betrokken bij de inhoudelijke beoordeling. </text:p>
          <text:list text:style-name="id1-3-2-5-47">
            <text:list-item text:style-override="id1-3-2-5-47-1">
              <text:number>a.</text:number>
              <text:p text:style-name="al">Mate van verbetering van de leefgebieden van de populaties van de icoonsoorten grutto of patrijs (omvang en kwaliteit) in relatie tot het gevraagde subsidiebedrag: hoe sterker de mate van verbetering van het leefgebied en hoe lager het gevraagde subsidiebedrag, des te hoger de score. </text:p>
              <text:p text:style-name="al">Aandachtspunten hierbij zijn de omvang van het project, de mate van kwaliteitsverbetering en de totale som van de gevraagde subsidie. Het gaat hier feitelijk om het rendement van de subsidie. </text:p>
            </text:list-item>
            <text:list-item text:style-override="id1-3-2-5-47-2">
              <text:number>b.</text:number>
              <text:p text:style-name="al">Effectiviteit: hoe meer zekerheid is over de effectiviteit van de maatregelen, des te hoger de score. </text:p>
              <text:p text:style-name="al">Hebben de maatregelen uit het project zich al eens bewezen of zijn er twijfels over de effectiviteit? </text:p>
            </text:list-item>
            <text:list-item text:style-override="id1-3-2-5-47-3">
              <text:number>c.</text:number>
              <text:p text:style-name="al">Uitvoerbaarheid: hoe meer uitvoeringsgereed, hoe hoger de score. Aandachtspunten hierbij zijn eventuele vergunningen, de beschikbaarheid van de gronden, dan wel de toestemming van de grondeigenaar. </text:p>
            </text:list-item>
          </text:list>
          <text:p text:style-name="al">Beoordeling criteria a tot en met c: </text:p>
          <text:p text:style-name="al">1= slecht; 2 = onvoldoende; 3 = voldoende, 4 = zeer goed </text:p>
          <text:p text:style-name="al"/>
          <text:p text:style-name="al">
          <text:span text:style-name="nadrukvet">Artikel 2.16.9 Subsidiabele kosten </text:span>
        </text:p>
          <text:p text:style-name="al"/>
          <text:p text:style-name="al">
          <text:span text:style-name="nadrukvet">onderdeel a</text:span>
        </text:p>
          <text:p text:style-name="al">Monitoring en onderzoek zijn alleen subsidiabel voor zover bedoeld om de effectiviteit van voorgestelde maatregelen te beoordelen. Monitoring en onderzoek mogen niet meer dan 10% van de totale begroting per aanvraag bedragen. </text:p>
          <text:p text:style-name="al"/>
          <text:p text:style-name="al">
          <text:span text:style-name="nadrukvet">onderdeel d</text:span>
        </text:p>
          <text:p text:style-name="al">Bij het ontwikkelingsbeheer gelden de tarieven uit de tarievenlijst in bijlage 1 bij het Openstellingsbesluit SNL – SNL natuurbeheer en ANLb Zuid-Holland. Om te voorkomen dat deze paragraaf elk jaar moet worden aangepast, bevat het onderdeel een dynamische verwijzing naar dit openstellingsbesluit. Bij de aanvraag geeft de aanvrager aan welk natuurbeheertype het betreft (zie het onderdeel ‘aanvraagvereisten’ in het algemene deel van de toelichting, onderdeel b).</text:p>
          <text:p text:style-name="al"/>
          <text:p text:style-name="al">
          <text:span text:style-name="nadrukvet">onderdeel g</text:span>
        </text:p>
          <text:p text:style-name="al">Kosten voor soft- en hardware zijn subsidiabel voor ten hoogste twee drones, en tot een maximum van € 15.000 per drone. Als een aanvrager kosten opvoert voor opleidingskosten voor dronepiloten zijn deze niet separaat subsidiabel, maar tellen die mee in het maximum van € 15.000 per drone. Als de kosten voor soft- en hardware lager zijn dan dit maximum, kunnen deze opleidingskosten daardoor in aanmerking komen voor subsidie. Het is aan de aanvrager rekening te houden met de maximale kosten.</text:p>
          <text:p text:style-name="al"/>
          <text:p text:style-name="al">
          <text:span text:style-name="nadrukvet">Artikel 2.16.10 Niet subsidiabele kosten </text:span>
        </text:p>
          <text:p text:style-name="al">De kosten voor vangmiddelen zoals kraaien- en vossenvangkooien zijn toegevoegd als niet subsidiabele kosten. Deze kosten zijn uitgesloten omdat provincie Zuid-Holland dit onderwerp via andere middelen en op een meer planmatige manier wil faciliteren.</text:p>
          <text:p text:style-name="al"/>
          <text:p text:style-name="al">
          <text:span text:style-name="nadrukvet">Artikel 2.16.11 Weigeringsgronden </text:span>
        </text:p>
          <text:p text:style-name="al"/>
          <text:p text:style-name="al">
          <text:span text:style-name="nadrukvet">onderdeel e</text:span>
        </text:p>
          <text:p text:style-name="al">Een of meer van de activiteiten komen in aanmerking voor subsidie onder paragraaf 3 van de Subsidieregeling natuur- en landschapsbeheer Zuid-Holland 2016. Activiteiten die via het reguliere Agrarisch Natuur- en Landschapsbeheer kunnen worden gefinancierd, passen niet onder deze paragraaf. Dit zou de instrumenten die Gedeputeerde Staten hanteert immers vertroebelen. In dit onderdeel is het natuur- en landschapsbeheer niet genoemd. Dit komt omdat paragraaf 2.16 geen kosten bevat die subsidiabel zijn op grond van hoofdstuk 2 van de Subsidieregeling natuur- en landschapsbeheer Zuid-Holland 2016.</text:p>
          <text:p text:style-name="al"/>
          <text:p text:style-name="al">Den Haag, 17 maart 2026</text:p>
          <text:p text:style-name="al"/>
          <text:p text:style-name="al">Gedeputeerde staten van Zuid-Holland,</text:p>
          <text:p text:style-name="al"/>
          <text:p text:style-name="al">drs. M.J.A. van Bijnen MBA, secretaris</text:p>
          <text:p text:style-name="al"/>
          <text:p text:style-name="al">mr. A.W. Kolff,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3, vierde lid, van de Algemene subsidieverordening Zuid-Holland]|[https://lokaleregelgeving.overheid.nl/CVDR726353/1#artikel_1.3</meta:user-defined>
    <meta:user-defined meta:name="OVERHEIDop.referentienummer">PZH-2026-887920081</meta:user-defined>
    <meta:user-defined meta:name="DCTERMS.alternative">Subsidieregeling Groen Zuid-Holland 2016</meta:user-defined>
    <dc:language>nl</dc:language>
    <meta:user-defined meta:name="OVERHEIDop.locatietype/OVERHEIDop.gebiedsmarkering">Provincie</meta:user-defined>
    <meta:user-defined meta:name="DC.title">Subsidieregeling Groen Zuid-Holland 2016</meta:user-defined>
    <meta:user-defined meta:name="DCTERMS.W3CDTF/DCTERMS.available">2026-03-25</meta:user-defined>
    <meta:user-defined meta:name="DCTERMS.W3CDTF/OVERHEIDop.jaargang">2026</meta:user-defined>
    <meta:user-defined meta:name="OVERHEIDop.publicationIssue">4964</meta:user-defined>
    <meta:user-defined meta:name="OVERHEIDop.betreftRegeling">CVDR422145_38</meta:user-defined>
    <meta:user-defined meta:name="xs:date/OVERHEIDop.startdatum">2026-03-26</meta:user-defined>
    <meta:user-defined meta:name="xs:date/OVERHEIDop.einddatum">2028-01-01</meta:user-defined>
    <meta:user-defined meta:name="OVERHEIDop.PrbID/DC.identifier">prb-2026-4964</meta:user-defined>
    <meta:user-defined meta:name="OVERHEIDop.versieInformatie"/>
  </office:meta>
</office:document-meta>
</file>