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dedingingsprocedure begrotingssubsidies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4:81 van de Algemene wet bestuursrecht,</text:p>
            <text:p text:style-name="al"/>
            <text:p text:style-name="al">
            <text:span text:style-name="nadrukvet">Besluiten</text:span>
          </text:p>
            <text:p text:style-name="al"/>
            <text:p text:style-name="al">De Beleidsregel mededingingsprocedure begrotingssubsidies provincie Fryslâ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begrotingssubsidie: subsidie als bedoeld in artikel 4:23, derde lid, aanhef en onder c, van de Algemene wet bestuursrecht.</text:p>
          </text:section>
          <text:section text:name="artikel_id1-3-2-2-2" text:style-name="artikel">
            <text:p text:style-name="artikel_kop_titel"><text:span text:style-name="artikel_kop_label">Artikel</text:span> <text:span text:style-name="artikel_kop_nr">2</text:span> Criteria voor vaststelling gegadigde</text:p>
            <text:list text:style-name="id1-3-2-2-2-2">
              <text:list-item text:style-override="id1-3-2-2-2-2">
                <text:number>1.</text:number>
                <text:p text:style-name="al">Een begrotingssubsidie kan slechts aan een partij worden verstrekt als bij voorbaat vaststaat of redelijkerwijs mag worden aangenomen dat deze partij als enig serieuze gegadigde in aanmerking komt voor de begrotingssubsidie.</text:p>
              </text:list-item>
              <text:list-item text:style-override="id1-3-2-2-2-3">
                <text:number>2.</text:number>
                <text:p text:style-name="al">Een partij kan met het oog op de te subsidiëren activiteit worden aangemerkt als enig serieuze gegadigde als aan ten minste één van de volgende criteria wordt voldaan:</text:p>
                <text:list text:style-name="id1-3-2-2-2-3-3">
                  <text:list-item text:style-override="id1-3-2-2-2-3-3-1">
                    <text:number>a.</text:number>
                    <text:p text:style-name="al">de te subsidiëren activiteit behoort tot de wettelijke taak van de gegadigde;</text:p>
                  </text:list-item>
                  <text:list-item text:style-override="id1-3-2-2-2-3-3-2">
                    <text:number>b.</text:number>
                    <text:p text:style-name="al">uitvoering van de te subsidiëren activiteit is uitsluitend mogelijk met gebruik van een goed dat eigendom is van de gegadigde of waarover de gegadigde zeggenschap heeft;</text:p>
                  </text:list-item>
                  <text:list-item text:style-override="id1-3-2-2-2-3-3-3">
                    <text:number>c.</text:number>
                    <text:p text:style-name="al">de te subsidiëren activiteit kan uitsluitend door de gegadigde worden uitgevoerd, omdat deze met uitsluiting van anderen beschikt over:</text:p>
                    <text:list text:style-name="id1-3-2-2-2-3-3-3-3">
                      <text:list-item text:style-override="id1-3-2-2-2-3-3-3-3-1">
                        <text:number>i.</text:number>
                        <text:p text:style-name="al">specialistische kennis of een unieke methodiek;</text:p>
                      </text:list-item>
                      <text:list-item text:style-override="id1-3-2-2-2-3-3-3-3-2">
                        <text:number>ii.</text:number>
                        <text:p text:style-name="al">de vereiste certificaten, keurmerken of andere kwaliteitsverklaringen;</text:p>
                      </text:list-item>
                      <text:list-item text:style-override="id1-3-2-2-2-3-3-3-3-3">
                        <text:number>iii.</text:number>
                        <text:p text:style-name="al">de noodzakelijke vergunning(en); </text:p>
                      </text:list-item>
                      <text:list-item text:style-override="id1-3-2-2-2-3-3-3-3-4">
                        <text:number>iv.</text:number>
                        <text:p text:style-name="al">de noodzakelijke contractuele betrekkingen; of</text:p>
                      </text:list-item>
                      <text:list-item text:style-override="id1-3-2-2-2-3-3-3-3-5">
                        <text:number>v.</text:number>
                        <text:p text:style-name="al">een uniek netwerk;</text:p>
                      </text:list-item>
                    </text:list>
                  </text:list-item>
                  <text:list-item text:style-override="id1-3-2-2-2-3-3-4">
                    <text:number>d.</text:number>
                    <text:p text:style-name="al">uit een marktconsultatie is gebleken dat er maar één serieuze gegadigde is;</text:p>
                  </text:list-item>
                  <text:list-item text:style-override="id1-3-2-2-2-3-3-5">
                    <text:number>e.</text:number>
                    <text:p text:style-name="al">in het kader van de specifieke uitkering is reeds bepaald wie de subsidieontvanger is;</text:p>
                  </text:list-item>
                  <text:list-item text:style-override="id1-3-2-2-2-3-3-6">
                    <text:number>f.</text:number>
                    <text:p text:style-name="al">de te subsidiëren activiteit kan uitsluitend door de gegadigde worden uitgevoerd omdat:</text:p>
                    <text:list text:style-name="id1-3-2-2-2-3-3-6-3">
                      <text:list-item text:style-override="id1-3-2-2-2-3-3-6-3-1">
                        <text:number>i.</text:number>
                        <text:p text:style-name="al">sprake is van een vastgesteld tijdskader;</text:p>
                      </text:list-item>
                      <text:list-item text:style-override="id1-3-2-2-2-3-3-6-3-2">
                        <text:number>ii.</text:number>
                        <text:p text:style-name="al">dit tijdskader voortvloeit uit een objectieve omstandigheid die niet binnen de invloedsfeer ligt van de provincie of de gegadigde; en</text:p>
                      </text:list-item>
                      <text:list-item text:style-override="id1-3-2-2-2-3-3-6-3-3">
                        <text:number>iii.</text:number>
                        <text:p text:style-name="al">uitvoering door een andere partij zou leiden tot een onherstelbare vertraging in de planning, met aantoonbare ernstige bestuurlijke of economische gevolgen.</text:p>
                      </text:list-item>
                    </text:list>
                  </text:list-item>
                </text:list>
              </text:list-item>
              <text:list-item text:style-override="id1-3-2-2-2-4">
                <text:number>3.</text:number>
                <text:p text:style-name="al">Bij de beoordeling of sprake is van een enig serieus gegadigde kunnen daarnaast andere relevante omstandigheden worden betrokken, waaronder:</text:p>
                <text:list text:style-name="id1-3-2-2-2-4-3">
                  <text:list-item text:style-override="id1-3-2-2-2-4-3-1">
                    <text:number>a.</text:number>
                    <text:p text:style-name="al">de unieke geografische positie van de gegadigde;</text:p>
                  </text:list-item>
                  <text:list-item text:style-override="id1-3-2-2-2-4-3-2">
                    <text:number>b.</text:number>
                    <text:p text:style-name="al">de bijzondere binding die de gegadigde heeft met de doelgroep of regio; of</text:p>
                  </text:list-item>
                  <text:list-item text:style-override="id1-3-2-2-2-4-3-3">
                    <text:number>c.</text:number>
                    <text:p text:style-name="al">een bestaande samenwerkingsrelatie of een langdurig partnerschap.</text:p>
                  </text:list-item>
                </text:list>
              </text:list-item>
            </text:list>
          </text:section>
          <text:section text:name="artikel_id1-3-2-2-3" text:style-name="artikel">
            <text:p text:style-name="artikel_kop_titel"><text:span text:style-name="artikel_kop_label">Artikel</text:span> <text:span text:style-name="artikel_kop_nr">3</text:span> Procedure bekendmaking gegadigde</text:p>
            <text:list text:style-name="id1-3-2-2-3-2">
              <text:list-item text:style-override="id1-3-2-2-3-2">
                <text:number>1.</text:number>
                <text:p text:style-name="al">Het voornemen tot het verstrekken van een begrotingssubsidie wordt ten minste acht weken voor het te nemen besluit bekendgemaakt.</text:p>
              </text:list-item>
              <text:list-item text:style-override="id1-3-2-2-3-3">
                <text:number>2.</text:number>
                <text:p text:style-name="al">Het voornemen vermeldt:</text:p>
                <text:list text:style-name="id1-3-2-2-3-3-3">
                  <text:list-item text:style-override="id1-3-2-2-3-3-3-1">
                    <text:number>a.</text:number>
                    <text:p text:style-name="al">de naam van de beoogde subsidieontvanger;</text:p>
                  </text:list-item>
                  <text:list-item text:style-override="id1-3-2-2-3-3-3-2">
                    <text:number>b.</text:number>
                    <text:p text:style-name="al">het subsidiebedrag;</text:p>
                  </text:list-item>
                  <text:list-item text:style-override="id1-3-2-2-3-3-3-3">
                    <text:number>c.</text:number>
                    <text:p text:style-name="al">de activiteit waarvoor subsidie wordt verstrekt; en</text:p>
                  </text:list-item>
                  <text:list-item text:style-override="id1-3-2-2-3-3-3-4">
                    <text:number>d.</text:number>
                    <text:p text:style-name="al">een onderbouwing waaruit blijkt waarom de beoogde subsidieontvanger de enige serieuze gegadigde is, waarbij de onderbouwing in ieder geval is gebaseerd op minsten één van de criteria genoemd in artikel 2, tweede lid.</text:p>
                  </text:list-item>
                </text:list>
              </text:list-item>
              <text:list-item text:style-override="id1-3-2-2-3-4">
                <text:number>3.</text:number>
                <text:p text:style-name="al">Bij de bekendmaking van het voornemen wordt de wijze waarop belanghebbenden kunnen betwisten dat er één serieus gegadigde is of dat de gestelde criteria aan de daaraan te stellen eisen voldoen vermel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april 2026.</text:p>
              </text:list-item>
              <text:list-item text:style-override="id1-3-2-2-4-3">
                <text:number>2.</text:number>
                <text:p text:style-name="al">Dit besluit wordt aangehaald als: Beleidsregel mededingingsprocedure begrotingssubsidies provincie Fryslân.</text:p>
              </text:list-item>
            </text:list>
          </text:section>
        </text:section>
        <text:section text:name="regeling-sluiting_id1-3-2-3" text:style-name="regeling-sluiting">
          <text:section text:name="ondertekening_id1-3-2-3-1">
            <text:p><text:span text:style-name="functie">Aldus vastgesteld in de vergadering van Gedeputeerde Staten van Fryslân van 17 maart 2026</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9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TERMS.alternative">Beleidsregel mededingingsprocedure begrotingssubsidies provincie Fryslân</meta:user-defined>
    <dc:language>nl</dc:language>
    <meta:user-defined meta:name="OVERHEIDop.locatietype/OVERHEIDop.gebiedsmarkering">Provincie</meta:user-defined>
    <meta:user-defined meta:name="DC.title">Beleidsregel mededingingsprocedure begrotingssubsidies provincie Fryslân</meta:user-defined>
    <meta:user-defined meta:name="DCTERMS.W3CDTF/DCTERMS.available">2026-03-25</meta:user-defined>
    <meta:user-defined meta:name="DCTERMS.W3CDTF/OVERHEIDop.jaargang">2026</meta:user-defined>
    <meta:user-defined meta:name="OVERHEIDop.publicationIssue">4962</meta:user-defined>
    <meta:user-defined meta:name="OVERHEIDop.betreftRegeling">CVDR759386_1</meta:user-defined>
    <meta:user-defined meta:name="xs:date/OVERHEIDop.startdatum">2026-04-01</meta:user-defined>
    <meta:user-defined meta:name="OVERHEIDop.PrbID/DC.identifier">prb-2026-4962</meta:user-defined>
    <meta:user-defined meta:name="OVERHEIDop.versieInformatie"/>
  </office:meta>
</office:document-meta>
</file>