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werkzaamheden aan de provinciale weg N998 wordt de rijbaan voor het doorgaande verkeer afgesloten van dinsdag 7 april 07.00 uur tot woensdag 8 april 16.00 uur. De afsluiting betreft het weggedeelte tussen de aansluiting met de provinciale weg N996 (Fraamklapsterweg) nabij Middelstum en de aansluiting met de Provincialeweg N363 te Usquert. </text:p>
            <text:p text:style-name="common-al">Het verkeer wordt omgeleid via met borden aangegeven routes.</text:p>
            <text:p text:style-name="common-al">Het fietspad blijft beschikbaar. </text:p>
            <text:p text:style-name="last-al">(Kijk ook op <text:a xlink:href="https://www.provinciegroningen.nl/actueel/wegwerkzaamheden/)" xlink:type="simple">https://www.provinciegroningen.nl/actueel/wegwerkzaamheden/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Publicatie stremming verkeer provinciale weg N998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60</meta:user-defined>
    <meta:user-defined meta:name="OVERHEIDop.PrbID/DC.identifier">prb-2026-4960</meta:user-defined>
    <meta:user-defined meta:name="OVERHEIDop.versieInformatie"/>
  </office:meta>
</office:document-meta>
</file>