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Stimuleringsregeling Boer-Burger Initiatieven 2026</text:p>
      <text:section text:name="regeling_id1-3-2" text:style-name="regeling">
        <text:section text:name="aanhef_id1-3-2-1" text:style-name="aanhef">
          <text:section text:name="preambule_id1-3-2-1-1" text:style-name="preambule">
            <text:p text:style-name="al">Gedeputeerde Staten van Limburg hebben ter voldoening aan het bepaalde in de Provinciewet en de Algemene Subsidieverordening Provincie Limburg 2023 e.v. middels dit besluit van 16 maart 2026 het volgende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timuleringsregeling Boer-Burger Initiatieven 2026 (Provinciaal blad 2025, 19974)</text:p>
            <text:p text:style-name="al">De Stimuleringsregeling Boer-Burger Initiatieven 2026 wordt als volgt gewijzigd:</text:p>
            <text:p text:style-name="al"/>
            <text:p text:style-name="al">In de Toelichting van de Stimuleringsregeling Boer-Burger Initiatieven 2026, komt het gestelde:</text:p>
            <text:p text:style-name="al"/>
            <text:list text:style-name="id1-3-2-2-1-6">
              <text:list-item text:style-override="id1-3-2-2-1-6-1">
                <text:number/>
                <text:p text:style-name="al">
                <text:span text:style-name="nadrukcur">‘Artikel 6 Verplichting inzake verslaglegging</text:span>
              </text:p>
                <text:p text:style-name="al"/>
                <text:p text:style-name="al">
                <text:span text:style-name="nadrukcur">Subsidieontvanger dient uiterlijk binnen 2 maanden na afloop van het initiatief een kort verslag aan te leveren, waarmee wordt aangetoond dat de activiteit(en) waarvoor de subsidie is verstrekt, is/zijn verricht en dat is voldaan aan de aan de subsidie verbonden verplichtingen. Hier dienen kort de activiteit(-en), het aantal deelnemers vermeld te worden alsook eventueel beeldmateriaal.’</text:span>
              </text:p>
              </text:list-item>
            </text:list>
            <text:p text:style-name="al">in zijn volledigheid te vervallen.</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met ingang van de dag na de dag van publicatie in het Provinciaal Blad in werking. </text:p>
          </text:section>
        </text:section>
        <text:section text:name="regeling-sluiting_id1-3-2-3" text:style-name="regeling-sluiting">
          <text:section text:name="ondertekening_id1-3-2-3-1">
            <text:p><text:span text:style-name="functie">Aldus besloten op 16 maart 2026,</text:span></text:p>
          </text:section>
          <text:section text:name="ondertekening_id1-3-2-3-2">
            <text:p><text:span text:style-name="functie"/></text:p>
            <text:p><text:span text:style-name="functie">Gedeputeerde Staten namens dezen,</text:span></text:p>
            <text:p><text:span text:style-name="functie">J.J.M. Kuntzela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Stimuleringsregeling Boer-Burger initiatieven 2026</meta:user-defined>
    <dc:language>nl</dc:language>
    <meta:user-defined meta:name="OVERHEIDop.locatietype/OVERHEIDop.gebiedsmarkering">Provincie</meta:user-defined>
    <meta:user-defined meta:name="DC.title">Stimuleringsregeling Boer-Burger Initiatieven 2026</meta:user-defined>
    <meta:user-defined meta:name="DCTERMS.W3CDTF/DCTERMS.available">2026-03-25</meta:user-defined>
    <meta:user-defined meta:name="DCTERMS.W3CDTF/OVERHEIDop.jaargang">2026</meta:user-defined>
    <meta:user-defined meta:name="OVERHEIDop.publicationIssue">4950</meta:user-defined>
    <meta:user-defined meta:name="OVERHEIDop.betreftRegeling">CVDR748355_2</meta:user-defined>
    <meta:user-defined meta:name="xs:date/OVERHEIDop.startdatum">2026-03-26</meta:user-defined>
    <meta:user-defined meta:name="xs:date/OVERHEIDop.einddatum">2027-01-01</meta:user-defined>
    <meta:user-defined meta:name="OVERHEIDop.PrbID/DC.identifier">prb-2026-4950</meta:user-defined>
    <meta:user-defined meta:name="OVERHEIDop.versieInformatie"/>
  </office:meta>
</office:document-meta>
</file>