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Synagogeplantsoen 30a, 6231 KK Meerssen, Z2026-00000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Grondroering (Berliner wand en fundering nieuwbouw) in GWB Waterval.</text:p>
            <text:p text:style-name="common-al">Het besluit is verzonden op 20 maart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590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4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5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ctiviteit Omgevingsverordening Limburg, Synagogeplantsoen 30a, 6231 KK Meerssen, Z2026-00000590</meta:user-defined>
    <meta:user-defined meta:name="OVERHEIDop.datumEindeReactietermijn">2026-05-01</meta:user-defined>
    <meta:user-defined meta:name="OVERHEIDop.terinzageleggingBG">https://jeleefomgeving.nl/inzien/001737430/b30cbaa2-3edd-49bc-aa8f-2db744b8aec0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49</meta:user-defined>
    <meta:user-defined meta:name="OVERHEIDop.PrbID/DC.identifier">prb-2026-4949</meta:user-defined>
    <meta:user-defined meta:name="OVERHEIDop.versieInformatie"/>
  </office:meta>
</office:document-meta>
</file>