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uurwerkbesluit; intrekken ontbrandingstoestemming op verzoek van de aanvrager Twinxx B.V. te Goor ten behoeve van het ontbranden van consumentenvuurwerk, Kromme Elleboog 3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Drenthe maken bekend dat zij op verzoek van Twinxx B.V. te Goor de toestemming hebben ingetrokken voor het ontbranden van consumentenvuurwerk, gelegen aan Kromme Elleboog 3 te Meppel op 27 april 2026 tussen 20.00 uur en 23.00 uur.</text:p>
            <text:p text:style-name="common-al"/>
            <text:p text:style-name="common-al">Verzoek intrekking ontbrandingstoestemming en de bijbehorende stukken liggen vanaf 24 maart 2026 gedurende zes weken voor eenieder als volgt ter inzage:</text:p>
            <text:p text:style-name="common-al">- bij de gemeente Meppel; Stadhuis, Grote Oever 26 te Meppel; van maandag t/m vrijdag 8.30 – 17.00 uur of op afspraak via telefoonnummer 14 05 22;</text:p>
            <text:p text:style-name="common-al">- bij de provincie Drenthe, Westerbrink 1 te Assen op werkdagen van 8.00 uur tot 17.00 uur.</text:p>
            <text:p text:style-name="common-al"/>
            <text:p text:style-name="tussenkopcur">Gedurende deze termijn is het voor belanghebbenden mogelijk tegen de intrekking ontbrandingstoestemming bezwaar in te dienen bij Gedeputeerde Staten van Drenthe, Postbus 122, 9400 AC Assen. Desgewenst kan ook mondeling toelichting op de stukken worden verkregen. Daarvoor kan men telefonisch een afspraak maken met het Bedrijfsbureau van de Regionale Uitvoeringsdienst Drenthe, telefoonnummer 0800-9102.</text:p>
            <text:p text:style-name="last-al"/>
            <text:p text:style-name="tussenkopcur">Informatie</text:p>
            <text:p text:style-name="tussenkopcur">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trekken vuurwerkbesluit; intrekken ontbrandingstoestemming op verzoek van de aanvrager Twinxx B.V. te Goor ten behoeve van het ontbranden van consumentenvuurwerk, Kromme Elleboog 3 te Meppel</meta:user-defined>
    <meta:user-defined meta:name="OVERHEIDop.datumEindeReactietermijn">2026-05-04</meta:user-defined>
    <meta:user-defined meta:name="OVERHEIDop.TilID/OVERHEIDop.terinzageleggingOP">til-2026-10919</meta:user-defined>
    <meta:user-defined meta:name="DCTERMS.W3CDTF/DCTERMS.available">2026-03-24</meta:user-defined>
    <meta:user-defined meta:name="DCTERMS.W3CDTF/OVERHEIDop.jaargang">2026</meta:user-defined>
    <meta:user-defined meta:name="OVERHEIDop.publicationIssue">4948</meta:user-defined>
    <meta:user-defined meta:name="OVERHEIDop.PrbID/DC.identifier">prb-2026-4948</meta:user-defined>
    <meta:user-defined meta:name="OVERHEIDop.versieInformatie"/>
  </office:meta>
</office:document-meta>
</file>