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in de hoedanigheid van Beheerautoriteit voor het programma-EFRO Zuid-Nederland 2021-2027 van 17 maart 2026 tot wijziging van de Subsidieregeling OPZuid 2021-2027 (Negen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met de het opnemen van een subsidieplafond voor de aanvraagperiode in 202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In artikel 5.6 van de Subsidieregeling OPZuid 2021-2027 wordt “€ 0” vervangen door “€ 12.500.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70839/6289186</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6-03-24</meta:user-defined>
    <meta:user-defined meta:name="DCTERMS.W3CDTF/OVERHEIDop.jaargang">2026</meta:user-defined>
    <meta:user-defined meta:name="OVERHEIDop.publicationIssue">4946</meta:user-defined>
    <meta:user-defined meta:name="OVERHEIDop.betreftRegeling">CVDR680175_10</meta:user-defined>
    <meta:user-defined meta:name="xs:date/OVERHEIDop.startdatum">2026-03-25</meta:user-defined>
    <meta:user-defined meta:name="OVERHEIDop.PrbID/DC.identifier">prb-2026-4946</meta:user-defined>
    <meta:user-defined meta:name="OVERHEIDop.versieInformatie"/>
  </office:meta>
</office:document-meta>
</file>