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17 maart 2026 tot wijziging van paragraaf 2 van de Subsidieregeling cofinanciering Europese programma’s 2021-2027 Noord-Brabant in verband met de openstelling van cofinanciering voor paragraaf 2 (Dertiende wijziging Subsidieregeling cofinanciering Europese programma’s 2021-2027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 </text:span>
          </text:p>
            <text:p text:style-name="al"/>
            <text:p text:style-name="al">Gelet op de artikelen 2 en 10 van de Algemene subsidieverordening Noord-Brabant; </text:p>
            <text:p text:style-name="al"/>
            <text:p text:style-name="al">Overwegende dat het wenselijk is paragraaf 2 van de Subsidieregeling cofinanciering Europese programma’s 2021-2027 Noord-Brabant te wijzigen in verband met een nieuwe openstelling voor paragraaf 2;</text:p>
            <text:p text:style-name="al"/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cofinanciering Europese programma’s 2021-2027</text:p>
            <text:p text:style-name="al"/>
            <text:p text:style-name="al">De Subsidieregeling cofinanciering Europese programma’s 2021-2027 wordt als volgt gewijzigd:</text:p>
            <text:p text:style-name="al"/>
            <text:p text:style-name="al">A.</text:p>
            <text:p text:style-name="al"/>
            <text:p text:style-name="al">Artikel 2.3 komt te luiden:</text:p>
            <text:p text:style-name="al"/>
            <text:p text:style-name="al">
            <text:span text:style-name="nadrukvet">Artikel 2.3 Subsidiabele activiteiten</text:span>
          </text:p>
            <text:p text:style-name="al">Subsidie kan worden verstrekt voor projecten gericht op het bevorderen van innovatie met maatschappelijke en economische impact in Zuid-Nederland, waarbij het doorontwikkelen, demonstreren en vermarkten van kansrijke, technologische militaire of dual-use innovaties op het gebied van nieuwe wapen- en verdedigingssystemen of nieuwe productiemethodes voor subsidie in aanmerking komt.</text:p>
            <text:p text:style-name="al"/>
            <text:p text:style-name="al">B.</text:p>
            <text:p text:style-name="al"/>
            <text:p text:style-name="al"> Artikel 2.4 vervalt.</text:p>
            <text:p text:style-name="al"/>
            <text:p text:style-name="al">C.</text:p>
            <text:p text:style-name="al"/>
            <text:p text:style-name="al">Artikel 2.5 wordt als volgt gewijzigd:</text:p>
            <text:p text:style-name="al"/>
            <text:list text:style-name="id1-3-2-2-1-20">
              <text:list-item text:style-override="id1-3-2-2-1-20-1">
                <text:number>1.</text:number>
                <text:p text:style-name="al">In het eerste lid, onder a, wordt ‘artikel 4.3’ vervangen door ‘artikel 5.2’.</text:p>
                <text:p text:style-name="al"/>
              </text:list-item>
              <text:list-item text:style-override="id1-3-2-2-1-20-2">
                <text:number>2.</text:number>
                <text:p text:style-name="al">Het derde lid vervalt, onder vernummering van het vierde lid tot derde lid.</text:p>
                <text:p text:style-name="al"/>
              </text:list-item>
              <text:list-item text:style-override="id1-3-2-2-1-20-3">
                <text:number>3.</text:number>
                <text:p text:style-name="al">In het derde lid (nieuw) wordt ‘artikel 3.4’ vervangen door ‘artikel 5.4’.</text:p>
              </text:list-item>
            </text:list>
            <text:p text:style-name="al">D.</text:p>
            <text:p text:style-name="al"/>
            <text:p text:style-name="al">In artikel 2.6, tweede lid, wordt ‘1.3b’ vervangen door ‘1.3e’.</text:p>
            <text:p text:style-name="al"/>
            <text:p text:style-name="al">E.</text:p>
            <text:p text:style-name="al"/>
            <text:p text:style-name="al">Artikel 2.7, eerste lid, komt te luiden:</text:p>
            <text:p text:style-name="al"/>
            <text:list text:style-name="id1-3-2-2-1-29">
              <text:list-item text:style-override="id1-3-2-2-1-29-1">
                <text:number>1.</text:number>
                <text:p text:style-name="al">Subsidieaanvragen worden ingediend binnen de tenderperiode van 1 april 2026 vanaf 09.00 uur tot en met 12 juni 2026, tot 17.00 uur.</text:p>
              </text:list-item>
            </text:list>
            <text:p text:style-name="al">F. </text:p>
            <text:p text:style-name="al"/>
            <text:p text:style-name="al">Artikel 2.8 wordt als volgt gewijzigd:</text:p>
            <text:p text:style-name="al"/>
            <text:list text:style-name="id1-3-2-2-1-34">
              <text:list-item text:style-override="id1-3-2-2-1-34-1">
                <text:number>1.</text:number>
                <text:p text:style-name="al">Het eerste lid komt te luiden:</text:p>
                <text:list text:style-name="id1-3-2-2-1-34-1-3">
                  <text:list-item text:style-override="id1-3-2-2-1-34-1-3-1">
                    <text:number>1.</text:number>
                    <text:p text:style-name="al">Gedeputeerde Staten stellen het subsidieplafond voor de tenderperiode, genoemd in artikel 2.7, eerste lid, vast op € 1.700.000.</text:p>
                  </text:list-item>
                </text:list>
              </text:list-item>
              <text:list-item text:style-override="id1-3-2-2-1-34-2">
                <text:number>2.</text:number>
                <text:p text:style-name="al">Het tweede lid alsmede de aanduiding ‘1.’ voor het eerste lid vervallen.</text:p>
              </text:list-item>
            </text:list>
            <text:p text:style-name="al">G. </text:p>
            <text:p text:style-name="al"/>
            <text:p text:style-name="al">In artikel 2.9 vervalt het derde lid, onder vernummering van het vierde lid tot derde lid. </text:p>
            <text:p text:style-name="al"/>
            <text:p text:style-name="al">H.</text:p>
            <text:p text:style-name="al"/>
            <text:p text:style-name="al">In artikel 2.10 wordt ‘artikel 4.8’ vervangen door ‘artikel 5.8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7 maart 2026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94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rtikel 10 van de Algemene subsidieverordening Noord-Brabant]|[https://lokaleregelgeving.overheid.nl/CVDR275924/5#artikel_n10</meta:user-defined>
    <meta:user-defined meta:name="DC.source">artikel 2 van de Algemene subsidieverordening Noord-Brabant]|[https://lokaleregelgeving.overheid.nl/CVDR275924/5#artikel_n2</meta:user-defined>
    <meta:user-defined meta:name="OVERHEIDop.referentienummer">C2370841/6289188</meta:user-defined>
    <meta:user-defined meta:name="DCTERMS.alternative">Subsidieregeling cofinanciering Europese programma’s 2021-2027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houdende het verstrekken van cofinanciering bij Europese programma’s (Subsidieregeling cofinanciering Europese programma’s 2021-2027 Noord-Brabant)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45</meta:user-defined>
    <meta:user-defined meta:name="OVERHEIDop.betreftRegeling">CVDR680132_16</meta:user-defined>
    <meta:user-defined meta:name="xs:date/OVERHEIDop.startdatum">2026-03-25</meta:user-defined>
    <meta:user-defined meta:name="OVERHEIDop.PrbID/DC.identifier">prb-2026-4945</meta:user-defined>
    <meta:user-defined meta:name="OVERHEIDop.versieInformatie"/>
  </office:meta>
</office:document-meta>
</file>